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64
      <text:tab/>BRIEF VAN DE MINISTER VAN ONDERWIJS, CULTUUR EN WETENSCHAP</text:h>
      <text:p text:style-name="ifm_p_mt.3.76mm_ifm">Aan de Voorzitter van de Tweede Kamer der Staten-Generaal</text:p>
      <text:p text:style-name="ifm_p_mt.3.76mm_ifm">Den Haag, 5 juni 2023</text:p>
      <text:p text:style-name="ifm_p_mt.3.76mm_ifm">In de brief van 1 juli 2022 heb ik uw Kamer geïnformeerd over een aantal maatregelen om de kwaliteit van het burgerschapsonderwijs in het mbo te verbeteren. De aanleiding zijn onder meer diverse onderzoeken, moties van uw Kamer<text:note text:id="ID-1095338-d36e74" text:note-class="footnote"><text:note-citation text:label="1 ">1</text:note-citation><text:note-body><text:p text:style-name="ifm_p_font.normal_size.6.93pt_mt..5mm_indent.-0.1161in_mleft.0.1161in_ifm">Kamerstuk 35 336, nr. 16, en Kamerstuk 31 524, nrs. 454 en 468.</text:p></text:note-body></text:note> en signalen vanuit de sector.<text:note text:id="ID-1095338-d36e82" text:note-class="footnote"><text:note-citation text:label="2 ">2</text:note-citation><text:note-body><text:p text:style-name="ifm_p_font.normal_size.6.93pt_mt..5mm_indent.-0.1161in_mleft.0.1161in_ifm">Kamerstuk 31 524, nr. 509.</text:p></text:note-body></text:note> Onderdeel van de maatregelen is dat een onafhankelijke expertgroep van docenten, lerarenopleiders en onderzoekers is gevraagd om te adviseren over het verbeteren van de inhoud van de kwalificatie-eisen, de invoering van een resultaatverplichting of verruiming van de inspanningsverplichting en benodigde wet- en regelgeving om de gestelde doelen te realiseren.</text:p>
      <text:p text:style-name="ifm_p_mt.3.76mm_ifm">De expertgroep heeft een definitief adviesrapport opgeleverd aan mij met concrete teksten voor in de kwalificatie-eisen voor burgerschap. Het rapport is als bijlage toegevoegd. Dit adviesrapport wordt betrokken bij een landelijke raadpleging van burgerschapsdocenten en -coördinatoren en bij een raadpleging van de partijen JOB, BVMBO, MBO Raad en NRTO. Ik zal uw Kamer voor het zomerreces van 2023 informeren over mijn beleidsreactie op het adviesrappor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64<text:tab/><text:page-number text:select-page="current"/></text:p>
      </style:footer>
    </style:master-page>
    <style:master-page xmlns:sdu-fn="http://schema.sdu.nl/2011/07/functions" style:name="Landscape" style:page-layout-name="landscape-margin-text">
      <style:footer>
        <text:p text:style-name="footer">Tweede Kamer, vergaderjaar 2022-2023, 31 524,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Adviesrapport ‘Burgerschapsonderwijs in een veranderende samenleving’</dc:title>
    <meta:user-defined meta:name="OVERHEIDop.ParlID/DC.identifier">kst-31524-564</meta:user-defined>
    <meta:user-defined meta:name="OVERHEIDop.ondernummer">564</meta:user-defined>
    <meta:user-defined meta:name="DCTERMS.W3CDTF/DCTERMS.available">2023-06-1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Adviesrapport ‘Burgerschapsonderwijs in een veranderende samenleving’</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Beroepsonderwijs en Volwassenen Educatie; Brief regering; Adviesrapport ‘Burgerschapsonderwijs in een veranderend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