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67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24-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62
      <text:tab/>BRIEF VAN DE MINISTER VAN ONDERWIJS, CULTUUR EN WETENSCHAP</text:h>
      <text:p text:style-name="ifm_p_mt.3.76mm_ifm">Aan de Voorzitter van de Tweede Kamer der Staten-Generaal</text:p>
      <text:p text:style-name="ifm_p_mt.3.76mm_ifm">Den Haag, 26 april 2023</text:p>
      <text:p text:style-name="ifm_p_mt.3.76mm_ifm">Via het Regionaal Investeringsfonds mbo is in 2023 € 27 miljoen beschikbaar om toe te kennen aan initiatieven die de aansluiting van het mbo op de arbeidsmarkt verbeteren. Samenwerkingsverbanden van mbo-scholen, werkgevers en regionale overheden kunnen op twee momenten per jaar een aanvraag doen. In de eerste ronde is een bedrag van circa € 10 miljoen toegekend aan tien projecten. In bijlage 1 vindt uw Kamer een overzicht van de toegekende bedragen en in bijlage twee een samenvatting van deze projecten. Later dit jaar volgt een tweede aanvraagronde.</text:p>
      <text:p text:style-name="ifm_p_mt.3.76mm_ifm">Het is positief om te zien dat veel mbo-scholen door het hele land zich inspannen om het aangeboden onderwijs zo goed mogelijk te laten aansluiten op de arbeidsmarkt. De tekorten in sommige sectoren zijn zoals bekend groot. Tegelijk hebben veel toegekende projecten een waardevolle, vooruitziende blik richting de toekomst, door aandacht voor onder andere robotisering, kunstmatige intelligentie en andere innovaties binnen de opleidingen.</text:p>
      <text:p text:style-name="ifm_p_mt.3.76mm_ifm">De meeste van de positief beoordeelde aanvragen richten zich op sectoren die cruciaal zijn voor grote maatschappelijke opgaven rond klimaat, landbouw en zorg. Zo richt het project «Daar brandt nog licht» zich op de energietransitie in Noord-Brabant, met name voor techniek en bouw. Verschillende mbo-scholen als ROC van Tilburg, Summa College en ROC ter Aa werken hierin samen met het bedrijfsleven en hogescholen. Dit moet bijvoorbeeld leiden tot een MBO Innovatie- en Expertisecentrum Energietransitie en het ontwikkelen van onderwijsprogramma’s voor opleidingen als Adviseur duurzame leefomgeving en Monteur elektrotechnische installaties.</text:p>
      <text:p text:style-name="ifm_p_mt.3.76mm_ifm">Op de Zorgcampus in Nissewaard volgen studenten en zorgprofessionals praktijkgericht onderwijs en scholing in nauwe samenwerking met bedrijven en zorginstellingen uit de regio. Hierbij staan ontwikkelingen op het gebied van zorgonderwijs en zorginnovatie centraal. Het samenwerkingsverband bestaat uit de mbo-scholen Zadkine en Albeda, zorginstellingen en de gemeente Nissewaard.</text:p>
      <text:p text:style-name="ifm_p_mt.3.76mm_ifm">Yuverta werkt met het samenwerkingsverband AgroLeeft aan het toekomstbestendig maken van de agrifood-opleidingen in Limburg. Daarbij wordt onder meer ingespeeld op de grote opgaven die spelen rond de voedselketen, zoals de energietransitie, eiwittransitie, stikstofcrisis en transitie naar circulaire en natuur-inclusieve landbouw.</text:p>
      <text:p text:style-name="ifm_p_mt.3.76mm_ifm">In de Werkagenda mbo is afgesproken dat wordt verkend hoe het Regionaal Investeringsfonds mbo in de periode 2024–2027 nog sterker gericht kan worden op de maatschappelijke opgaven van Nederland, zoals de klimaat- en energietransitie, woningbouw, onderwijs, veiligheid, zorg, kinderopvang en digitale transitie. Een nieuwe regeling voor deze periode wordt op dit moment voorbereid en zal ik na de zomer aan uw Kamer voorleggen.</text:p>
      <text:p text:style-name="ifm_p_mt.5.08mm_ifm">De Minister van Onderwijs, Cultuur en Wetenschap,<text:line-break/>R.H.<text:s/>Dijkgraaf</text:p>
      <text:h text:style-name="ifm_p_font.bold_mt.5.08mm_page.break-before_indent.-58.5mm_ifm" text:outline-level="2">BIJLAGE<text:s/>1<text:s/><text:tab/>Toegekende subsidieaanvragen RIF, eerste aanvraagronde 2023</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Mbo-instelling</text:span></text:p>
            </table:table-cell>
            <table:table-cell table:style-name="table.cell.border-top.border-bottom.padding-top.bottom.pleft.pright">
              <text:p text:style-name="text.cell.6.5.left"><text:span text:style-name="ifm_span_font.semi-bold_ifm">Projecttitel</text:span></text:p>
            </table:table-cell>
            <table:table-cell table:style-name="table.cell.border-top.border-bottom.padding-top.bottom.pleft.pright">
              <text:p text:style-name="text.cell.6.5.right"><text:span text:style-name="ifm_span_font.semi-bold_ifm">Subsidiebedrag</text:span></text:p>
            </table:table-cell>
          </table:table-row>
        </table:table-header-rows>
        <table:table-row>
          <table:table-cell table:style-name="table.cell.padding-top.top">
            <text:p text:style-name="text.cell.6.5.left">Graafschap College</text:p>
          </table:table-cell>
          <table:table-cell table:style-name="table.cell.padding-top.top.pleft.pright">
            <text:p text:style-name="text.cell.6.5.left">Interprofessioneel Samen Opleiden</text:p>
          </table:table-cell>
          <table:table-cell table:style-name="table.cell.padding-top.top.pleft.pright">
            <text:p text:style-name="text.cell.6.5.right">€ 625.742</text:p>
          </table:table-cell>
        </table:table-row>
        <table:table-row>
          <table:table-cell table:style-name="table.cell.top">
            <text:p text:style-name="text.cell.6.5.left">ROC van Amsterdam</text:p>
          </table:table-cell>
          <table:table-cell table:style-name="table.cell.top.pleft.pright">
            <text:p text:style-name="text.cell.6.5.left">Impact Economie</text:p>
          </table:table-cell>
          <table:table-cell table:style-name="table.cell.top.pleft.pright">
            <text:p text:style-name="text.cell.6.5.right">€ 1.667.536</text:p>
          </table:table-cell>
        </table:table-row>
        <table:table-row>
          <table:table-cell table:style-name="table.cell.top">
            <text:p text:style-name="text.cell.6.5.left">Vista College</text:p>
          </table:table-cell>
          <table:table-cell table:style-name="table.cell.top.pleft.pright">
            <text:p text:style-name="text.cell.6.5.left">CIV Veiligheid</text:p>
          </table:table-cell>
          <table:table-cell table:style-name="table.cell.top.pleft.pright">
            <text:p text:style-name="text.cell.6.5.right">€ 1.118.680</text:p>
          </table:table-cell>
        </table:table-row>
        <table:table-row>
          <table:table-cell table:style-name="table.cell.top">
            <text:p text:style-name="text.cell.6.5.left">ROC van Tilburg</text:p>
          </table:table-cell>
          <table:table-cell table:style-name="table.cell.top.pleft.pright">
            <text:p text:style-name="text.cell.6.5.left">Daar Brandt Nog Licht: Leren en innoveren voor de energietransitie in Brabant</text:p>
          </table:table-cell>
          <table:table-cell table:style-name="table.cell.top.pleft.pright">
            <text:p text:style-name="text.cell.6.5.right">€ 1.131.334</text:p>
          </table:table-cell>
        </table:table-row>
        <table:table-row>
          <table:table-cell table:style-name="table.cell.top">
            <text:p text:style-name="text.cell.6.5.left">Gilde Opleidingen</text:p>
          </table:table-cell>
          <table:table-cell table:style-name="table.cell.top.pleft.pright">
            <text:p text:style-name="text.cell.6.5.left">CIV Retail</text:p>
          </table:table-cell>
          <table:table-cell table:style-name="table.cell.top.pleft.pright">
            <text:p text:style-name="text.cell.6.5.right">€ 664.280</text:p>
          </table:table-cell>
        </table:table-row>
        <table:table-row>
          <table:table-cell table:style-name="table.cell.top">
            <text:p text:style-name="text.cell.6.5.left">Zadkine</text:p>
          </table:table-cell>
          <table:table-cell table:style-name="table.cell.top.pleft.pright">
            <text:p text:style-name="text.cell.6.5.left">Zorgcampus Nissewaard</text:p>
          </table:table-cell>
          <table:table-cell table:style-name="table.cell.top.pleft.pright">
            <text:p text:style-name="text.cell.6.5.right">€ 847.428</text:p>
          </table:table-cell>
        </table:table-row>
        <table:table-row>
          <table:table-cell table:style-name="table.cell.top">
            <text:p text:style-name="text.cell.6.5.left">VONK</text:p>
          </table:table-cell>
          <table:table-cell table:style-name="table.cell.top.pleft.pright">
            <text:p text:style-name="text.cell.6.5.left">Smart Future</text:p>
          </table:table-cell>
          <table:table-cell table:style-name="table.cell.top.pleft.pright">
            <text:p text:style-name="text.cell.6.5.right">€ 1.455.250</text:p>
          </table:table-cell>
        </table:table-row>
        <table:table-row>
          <table:table-cell table:style-name="table.cell.top">
            <text:p text:style-name="text.cell.6.5.left">Nova College</text:p>
          </table:table-cell>
          <table:table-cell table:style-name="table.cell.top.pleft.pright">
            <text:p text:style-name="text.cell.6.5.left">Toekomstbestendig Beroepsonderwijs Binnenvaart</text:p>
          </table:table-cell>
          <table:table-cell table:style-name="table.cell.top.pleft.pright">
            <text:p text:style-name="text.cell.6.5.right">€ 717.014</text:p>
          </table:table-cell>
        </table:table-row>
        <table:table-row>
          <table:table-cell table:style-name="table.cell.top">
            <text:p text:style-name="text.cell.6.5.left">Yuverta</text:p>
          </table:table-cell>
          <table:table-cell table:style-name="table.cell.top.pleft.pright">
            <text:p text:style-name="text.cell.6.5.left">AgroLeeft 3.0</text:p>
          </table:table-cell>
          <table:table-cell table:style-name="table.cell.top.pleft.pright">
            <text:p text:style-name="text.cell.6.5.right">€ 665.849</text:p>
          </table:table-cell>
        </table:table-row>
        <table:table-row>
          <table:table-cell table:style-name="table.cell.top">
            <text:p text:style-name="text.cell.6.5.left">mboRijnland</text:p>
          </table:table-cell>
          <table:table-cell table:style-name="table.cell.top.pleft.pright">
            <text:p text:style-name="text.cell.6.5.left">Duurzaam hybride onderwijs in Techniek&amp;Ict</text:p>
          </table:table-cell>
          <table:table-cell table:style-name="table.cell.top.pleft.pright">
            <text:p text:style-name="text.cell.6.5.right">€ 655.50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9.548.61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62<text:tab/><text:page-number text:select-page="current"/></text:p>
      </style:footer>
    </style:master-page>
    <style:master-page xmlns:sdu-fn="http://schema.sdu.nl/2011/07/functions" style:name="Landscape" style:page-layout-name="landscape-margin-text">
      <style:footer>
        <text:p text:style-name="footer">Tweede Kamer, vergaderjaar 2022-2023, 31 524,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Toekenningen Regionaal investeringsfonds mbo</dc:title>
    <meta:user-defined meta:name="OVERHEIDop.ParlID/DC.identifier">kst-31524-562</meta:user-defined>
    <meta:user-defined meta:name="OVERHEIDop.ondernummer">562</meta:user-defined>
    <meta:user-defined meta:name="DCTERMS.W3CDTF/DCTERMS.available">2023-05-08</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Toekenningen Regionaal investeringsfonds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Beroepsonderwijs en Volwassenen Educatie; Brief regering; Toekenningen Regionaal investeringsfonds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