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0
      <text:tab/>MOTIE VAN DE LEDEN KWINT EN HAGEN</text:h>
      <text:p text:style-name="ifm_p_ifm">Voorgesteld 29 maart 2023</text:p>
      <text:p text:style-name="ifm_p_mt.3.76mm_ifm">De Kamer,</text:p>
      <text:p text:style-name="ifm_p_mt.3.76mm_ifm">gehoord de beraadslaging,</text:p>
      <text:p text:style-name="ifm_p_mt.3.76mm_ifm">overwegende dat er een groot maatschappelijk belang is bij het faciliteren van een leven lang ontwikkelen voor alle Nederlanders;</text:p>
      <text:p text:style-name="ifm_p_mt.3.76mm_ifm">van mening dat Nederland zeer goede mbo's, hbo's en universiteiten heeft;</text:p>
      <text:p text:style-name="ifm_p_mt.3.76mm_ifm">verzoekt het kabinet bij de toekomstige plannen rondom een leven lang ontwikkelen zo veel als mogelijk te stimuleren dat Nederlanders bij onze bekostigde onderwijsinstellingen terechtkunnen voor een groot deel van hun bijscholing,</text:p>
      <text:p text:style-name="ifm_p_mt.3.76mm_ifm">en gaat over tot de orde van de dag.</text:p>
      <text:p text:style-name="ifm_p_mt.3.76mm_ifm">Kwint</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0<text:tab/><text:page-number text:select-page="current"/></text:p>
      </style:footer>
    </style:master-page>
    <style:master-page xmlns:sdu-fn="http://schema.sdu.nl/2011/07/functions" style:name="Landscape" style:page-layout-name="landscape-margin-text">
      <style:footer>
        <text:p text:style-name="footer">Tweede Kamer, vergaderjaar 2022-2023, 31 524,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Kwint en Hagen over bijscholing in het kader van een leven lang ontwikkelen zo veel mogelijk aan bekostigde onderwijsinstellingen laten plaatsvinden</dc:title>
    <meta:user-defined meta:name="OVERHEIDop.ParlID/DC.identifier">kst-31524-560</meta:user-defined>
    <meta:user-defined meta:name="OVERHEIDop.ondernummer">560</meta:user-defined>
    <meta:user-defined meta:name="DCTERMS.W3CDTF/DCTERMS.available">2023-03-30</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Kwint en Hagen over bijscholing in het kader van een leven lang ontwikkelen zo veel mogelijk aan bekostigde onderwijsinstellingen laten plaatsvinden</meta:user-defined>
    <meta:user-defined meta:name="OVERHEIDop.indiener">K.B. Hagen</meta:user-defined>
    <meta:user-defined meta:name="OVERHEIDop.indiener">J.P. Kwint</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Beroepsonderwijs en Volwassenen Educatie; Motie; Motie van de leden Kwint en Hagen over bijscholing in het kader van een leven lang ontwikkelen zo veel mogelijk aan bekostigde onderwijsinstellingen late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