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59
      <text:tab/>MOTIE VAN DE LEDEN PETERS EN VAN DER GRAAF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constaterende dat de Taskforce Doelmatigheid een zogenoemde «Bosatlas» heeft voorgesteld die ervoor kan zorgen dat er op regionaal niveau meer objectieve criteria komen om het arbeidsmarktperspectief te bepalen;</text:p>
      <text:p text:style-name="ifm_p_mt.3.76mm_ifm">overwegende dat dit alsnog veelal om landelijke criteria gaat en gegevens van mbo-instellingen, bijvoorbeeld middels alumnigegevens, hier vooralsnog geen rol bij spelen;</text:p>
      <text:p text:style-name="ifm_p_mt.3.76mm_ifm">overwegende dat alumni niet alleen een rol kunnen spelen bij het bepalen van de arbeidsmarktrelevantie maar dat alumnibeleid voor mbo-instellingen sowieso van toegevoegde waarde kan zijn om de aansluiting tussen onderwijs en arbeidsmarkt te versterken;</text:p>
      <text:p text:style-name="ifm_p_mt.3.76mm_ifm">verzoekt de regering om mbo-instellingen aan te moedigen om alumnibeleid op te zetten en uit te voeren;</text:p>
      <text:p text:style-name="ifm_p_mt.3.76mm_ifm">verzoekt de regering om bij het opstellen van de zogenoemde «Bosatlas» gegevens van mbo-instellingen, bijvoorbeeld alumnigegevens, mee te nemen in het bepalen van het (regionale) arbeidsmarktperspectief,</text:p>
      <text:p text:style-name="ifm_p_mt.3.76mm_ifm">en gaat over tot de orde van de dag.</text:p>
      <text:p text:style-name="ifm_p_mt.3.76mm_ifm">Peter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Peters en Van der Graaf over mbo-instellingen aanmoedigen om alumnibeleid op te zetten en uit te voeren</dc:title>
    <meta:user-defined meta:name="OVERHEIDop.ParlID/DC.identifier">kst-31524-559</meta:user-defined>
    <meta:user-defined meta:name="OVERHEIDop.ondernummer">559</meta:user-defined>
    <meta:user-defined meta:name="DCTERMS.W3CDTF/DCTERMS.available">2023-03-30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Van der Graaf over mbo-instellingen aanmoedigen om alumnibeleid op te zetten en uit te voeren</meta:user-defined>
    <meta:user-defined meta:name="OVERHEIDop.indiener">S.J.F. van der Graaf</meta:user-defined>
    <meta:user-defined meta:name="OVERHEIDop.indiener">W.P.H.J. Peters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Beroepsonderwijs en Volwassenen Educatie; Motie; Motie van de leden Peters en Van der Graaf over mbo-instellingen aanmoedigen om alumnibeleid op te zetten en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