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58
      <text:tab/>MOTIE VAN HET LID HAGEN C.S.</text:h>
      <text:p text:style-name="ifm_p_ifm">Voorgesteld 29 maart 2023</text:p>
      <text:p text:style-name="ifm_p_mt.3.76mm_ifm">De Kamer,</text:p>
      <text:p text:style-name="ifm_p_mt.3.76mm_ifm">gehoord de beraadslaging,</text:p>
      <text:p text:style-name="ifm_p_mt.3.76mm_ifm">constaterende dat het stimuleren van leven lang ontwikkelen een belangrijke ambitie is van het kabinet;</text:p>
      <text:p text:style-name="ifm_p_mt.3.76mm_ifm">constaterende dat onderwijsinstellingen wanneer zij postinitieel onderwijs of cursussen willen aanbieden, stevige administratieve lasten ervaren;</text:p>
      <text:p text:style-name="ifm_p_mt.3.76mm_ifm">constaterende dat de regels over investeren in private activiteiten met publieke middelen door publieke onderwijsinstellingen als streng worden ervaren;</text:p>
      <text:p text:style-name="ifm_p_mt.3.76mm_ifm">constaterende dat ons stelsel van publiek onderwijs waardevolle onderwijsinfrastructuur is en de publieke instellingen kwalitatief hoogwaardige opleidingen aanbieden;</text:p>
      <text:p text:style-name="ifm_p_mt.3.76mm_ifm">overwegende dat deze regels en administratieve lasten daarmee in de weg staan aan het aanbieden van deelcertificaten;</text:p>
      <text:p text:style-name="ifm_p_mt.3.76mm_ifm">verzoekt de Minister in de toekomstverkenning LLO te onderzoeken welke knelpunten publieke onderwijsinstellingen ervaren bij het aanbieden van onderwijs in het kader van leven lang ontwikkelen en voorstellen te doen om deze weg te nemen,</text:p>
      <text:p text:style-name="ifm_p_mt.3.76mm_ifm">en gaat over tot de orde van de dag.</text:p>
      <text:p text:style-name="ifm_p_mt.3.76mm_ifm">Hagen</text:p>
      <text:p text:style-name="ifm_p_ifm">Kwint</text:p>
      <text:p text:style-name="ifm_p_ifm">Peters</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58<text:tab/><text:page-number text:select-page="current"/></text:p>
      </style:footer>
    </style:master-page>
    <style:master-page xmlns:sdu-fn="http://schema.sdu.nl/2011/07/functions" style:name="Landscape" style:page-layout-name="landscape-margin-text">
      <style:footer>
        <text:p text:style-name="footer">Tweede Kamer, vergaderjaar 2022-2023, 31 524,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Hagen c.s. over onderzoeken welke knelpunten publieke onderwijsinstellingen ervaren bij het aanbieden van onderwijs in het kader van leven lang ontwikkelen</dc:title>
    <meta:user-defined meta:name="OVERHEIDop.ParlID/DC.identifier">kst-31524-558</meta:user-defined>
    <meta:user-defined meta:name="OVERHEIDop.ondernummer">558</meta:user-defined>
    <meta:user-defined meta:name="DCTERMS.W3CDTF/DCTERMS.available">2023-03-30</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het lid Hagen c.s. over onderzoeken welke knelpunten publieke onderwijsinstellingen ervaren bij het aanbieden van onderwijs in het kader van leven lang ontwikkelen</meta:user-defined>
    <meta:user-defined meta:name="OVERHEIDop.indiener">Z. El Yassini</meta:user-defined>
    <meta:user-defined meta:name="OVERHEIDop.indiener">W.P.H.J. Peters</meta:user-defined>
    <meta:user-defined meta:name="OVERHEIDop.indiener">J.P. Kwint</meta:user-defined>
    <meta:user-defined meta:name="OVERHEIDop.indiener">K.B. Hagen</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Beroepsonderwijs en Volwassenen Educatie; Motie; Motie van het lid Hagen c.s. over onderzoeken welke knelpunten publieke onderwijsinstellingen ervaren bij het aanbieden van onderwijs in het kader van leven lang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