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57
      <text:tab/>MOTIE VAN HET LID HAGEN C.S.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constaterende dat het stimuleren van leven lang ontwikkelen een belangrijke ambitie is van het kabinet;</text:p>
      <text:p text:style-name="ifm_p_mt.3.76mm_ifm">constaterende dat jongeren vanaf de middelbare school voor een verschillende duur bekostigd publiek onderwijs volgen;</text:p>
      <text:p text:style-name="ifm_p_mt.3.76mm_ifm">constaterende dat bijvoorbeeld studenten uit het hbo en het wo gemiddeld langer publiek onderwijs genieten dan studenten uit het mbo;</text:p>
      <text:p text:style-name="ifm_p_mt.3.76mm_ifm">overwegende dat iedereen gelijke toegang zou moeten hebben tot onderwijs;</text:p>
      <text:p text:style-name="ifm_p_mt.3.76mm_ifm">overwegende dat een leerbudget een toekomstbestendig instrument kan zijn om onderwijs in het kader van leven lang ontwikkelen vorm te geven;</text:p>
      <text:p text:style-name="ifm_p_mt.3.76mm_ifm">overwegende dat een leerbudget kan leiden tot meer ontwikkeling van mensen en meer flexibiliteit op de arbeidsmarkt;</text:p>
      <text:p text:style-name="ifm_p_mt.3.76mm_ifm">verzoekt de regering om in de toekomstverkenning LLO in te gaan op verschillende opties voor een leerbudget in het onderwijs,</text:p>
      <text:p text:style-name="ifm_p_mt.3.76mm_ifm">en gaat over tot de orde van de dag.</text:p>
      <text:p text:style-name="ifm_p_mt.3.76mm_ifm">Hagen</text:p>
      <text:p text:style-name="ifm_p_ifm">Kwint</text:p>
      <text:p text:style-name="ifm_p_ifm">Peters</text:p>
      <text:p text:style-name="ifm_p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Hagen c.s. over in de toekomstverkenning LLO ingaan op verschillende opties voor een leerbudget in het onderwijs</dc:title>
    <meta:user-defined meta:name="OVERHEIDop.ParlID/DC.identifier">kst-31524-557</meta:user-defined>
    <meta:user-defined meta:name="OVERHEIDop.ondernummer">557</meta:user-defined>
    <meta:user-defined meta:name="DCTERMS.W3CDTF/DCTERMS.available">2023-03-30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c.s. over in de toekomstverkenning LLO ingaan op verschillende opties voor een leerbudget in het onderwijs</meta:user-defined>
    <meta:user-defined meta:name="OVERHEIDop.indiener">Z. El Yassini</meta:user-defined>
    <meta:user-defined meta:name="OVERHEIDop.indiener">W.P.H.J. Peters</meta:user-defined>
    <meta:user-defined meta:name="OVERHEIDop.indiener">J.P. Kwint</meta:user-defined>
    <meta:user-defined meta:name="OVERHEIDop.indiener">K.B. Hagen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Beroepsonderwijs en Volwassenen Educatie; Motie; Motie van het lid Hagen c.s. over in de toekomstverkenning LLO ingaan op verschillende opties voor een leerbudget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