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56
      <text:tab/>MOTIE VAN HET LID DE HOOP 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constaterende dat de focus binnen kansrijk opleiden soms erg lijkt te liggen op studenten sturen richting tekortsectoren;</text:p>
      <text:p text:style-name="ifm_p_mt.3.76mm_ifm">constaterende dat JOB MBO aangeeft dat studenten niet geforceerd willen worden richting een studie, maar vooral goed geïnformeerd een studiekeuze willen maken;</text:p>
      <text:p text:style-name="ifm_p_mt.3.76mm_ifm">constaterende dat het arbeidsmarktperspectief ook sterk kan wisselen over tijd;</text:p>
      <text:p text:style-name="ifm_p_mt.3.76mm_ifm">van mening dat wanneer je een opleiding kiest die past bij je talenten en drijfveren, de kans het grootste is dat je deze succesvol afmaakt;</text:p>
      <text:p text:style-name="ifm_p_mt.3.76mm_ifm">verzoekt de regering rekening te houden met de keuzevrijheid van studenten bij studievoorlichting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De Hoop over bij de studievoorlichting rekening houden met de keuzevrijheid van studenten</dc:title>
    <meta:user-defined meta:name="OVERHEIDop.ParlID/DC.identifier">kst-31524-556</meta:user-defined>
    <meta:user-defined meta:name="OVERHEIDop.ondernummer">556</meta:user-defined>
    <meta:user-defined meta:name="DCTERMS.W3CDTF/DCTERMS.available">2023-03-30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bij de studievoorlichting rekening houden met de keuzevrijheid van studenten</meta:user-defined>
    <meta:user-defined meta:name="OVERHEIDop.indiener">H.E. de Hoop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Beroepsonderwijs en Volwassenen Educatie; Motie; Motie van het lid De Hoop over bij de studievoorlichting rekening houden met de keuzevrijheid van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