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54
      <text:tab/>MOTIE VAN HET LID EL YASSINI </text:h>
      <text:p text:style-name="ifm_p_ifm">Voorgesteld 29 maart 2023</text:p>
      <text:p text:style-name="ifm_p_mt.3.76mm_ifm">De Kamer,</text:p>
      <text:p text:style-name="ifm_p_mt.3.76mm_ifm">gehoord de beraadslaging,</text:p>
      <text:p text:style-name="ifm_p_mt.3.76mm_ifm">constaterende dat onderzoeken van onder andere de Commissie macrodoelmatigheid mbo aantonen dat economisch-administratieve mbo-opleidingen een gering tot zeer slecht arbeidsmarktperspectief kennen;</text:p>
      <text:p text:style-name="ifm_p_mt.3.76mm_ifm">constaterende dat het ROA-rapport uit 2019 laat zien dat 29% van de jongeren op niveau 2 en 21% van de jongeren op niveau 3 met een diploma uit het domein Economie en Administratie een jaar na afstuderen nog steeds werkloos zijn op basis van de 12 uursnorm;</text:p>
      <text:p text:style-name="ifm_p_mt.3.76mm_ifm">overwegende dat door automatisering en technologie de vraag naar economisch-administratieve functies op de arbeidsmarkt flink zal teruglopen en daardoor het arbeidsmarktperspectief van economisch-administratieve opleidingen verder onder druk zal komen te staan;</text:p>
      <text:p text:style-name="ifm_p_mt.3.76mm_ifm">van mening dat jongeren een goede start in de samenleving en op de arbeidsmarkt verdienen en dat een diploma van een opleiding met een gering tot zeer slecht arbeidsmarktperspectief juist zorgt voor een valse start;</text:p>
      <text:p text:style-name="ifm_p_mt.3.76mm_ifm">verzoekt de regering het aantal opleidingsplekken van economisch-administratieve opleidingen verantwoord maar wel substantieel af te bouwen met als doel dat het aantal opleidingsplekken overeenkomt met de toekomstige arbeidsmarktbehoefte en daardoor goed aansluit op de huidige en toekomstige arbeidsmarkt,</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54<text:tab/><text:page-number text:select-page="current"/></text:p>
      </style:footer>
    </style:master-page>
    <style:master-page xmlns:sdu-fn="http://schema.sdu.nl/2011/07/functions" style:name="Landscape" style:page-layout-name="landscape-margin-text">
      <style:footer>
        <text:p text:style-name="footer">Tweede Kamer, vergaderjaar 2022-2023, 31 524,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El Yassini over het aantal opleidingsplekken van economisch-administratieve opleidingen verantwoord afbouwen</dc:title>
    <meta:user-defined meta:name="OVERHEIDop.ParlID/DC.identifier">kst-31524-554</meta:user-defined>
    <meta:user-defined meta:name="OVERHEIDop.ondernummer">554</meta:user-defined>
    <meta:user-defined meta:name="DCTERMS.W3CDTF/DCTERMS.available">2023-03-30</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het lid El Yassini over het aantal opleidingsplekken van economisch-administratieve opleidingen verantwoord afbouwen</meta:user-defined>
    <meta:user-defined meta:name="OVERHEIDop.indiener">Z. El Yassini</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Beroepsonderwijs en Volwassenen Educatie; Motie; Motie van het lid El Yassini over het aantal opleidingsplekken van economisch-administratieve opleidingen verantwoord af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