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53
      <text:tab/>MOTIE VAN DE LEDEN EL YASSINI EN KWINT</text:h>
      <text:p text:style-name="ifm_p_ifm">Voorgesteld 29 maart 2023</text:p>
      <text:p text:style-name="ifm_p_mt.3.76mm_ifm">De Kamer,</text:p>
      <text:p text:style-name="ifm_p_mt.3.76mm_ifm">gehoord de beraadslaging,</text:p>
      <text:p text:style-name="ifm_p_mt.3.76mm_ifm">constaterende dat de AanDeBak-garantie van het Nationaal Programma Rotterdam Zuid jongeren een vliegende start op de arbeidsmarkt geeft door ze al bij de start van hun mbo-opleiding een baangarantie te geven bij een van de werkgevers die zich hebben aangesloten bij het Nationaal Programma Rotterdam Zuid;</text:p>
      <text:p text:style-name="ifm_p_mt.3.76mm_ifm">constaterende dat in Rotterdam inmiddels al ruim 100 bedrijven in acht sectoren meedoen en er jaarlijks ruim 700 AanDeBak-garanties beschikbaar zijn;</text:p>
      <text:p text:style-name="ifm_p_mt.3.76mm_ifm">overwegende dat de AanDeBak-garantie veel voordelen biedt, voor zowel jongeren die daardoor opleidingen kiezen waarmee goedbetaald werk te vinden is als voor werkgevers die kampen met grote personeelstekorten;</text:p>
      <text:p text:style-name="ifm_p_mt.3.76mm_ifm">van mening dat alle jongeren in heel Nederland een goede start op de arbeidsmarkt en in de samenleving verdienen en dat projecten zoals de AanDeBak-garantie kunnen bijdragen aan zo'n vliegende start;</text:p>
      <text:p text:style-name="ifm_p_mt.3.76mm_ifm">verzoekt de regering om te onderzoeken hoe en op welke manier de AanDeBak-garantie breder kan worden ingezet door mbo-instellingen in heel Nederland, en de Kamer hierover te informeren voor Prinsjesdag,</text:p>
      <text:p text:style-name="ifm_p_mt.3.76mm_ifm">en gaat over tot de orde van de dag.</text:p>
      <text:p text:style-name="ifm_p_mt.3.76mm_ifm">El Yassini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El Yassini en Kwint over onderzoeken op welke manier de AanDeBak-garantie breder kan worden ingezet door mbo-instellingen in heel Nederland</dc:title>
    <meta:user-defined meta:name="OVERHEIDop.ParlID/DC.identifier">kst-31524-553</meta:user-defined>
    <meta:user-defined meta:name="OVERHEIDop.ondernummer">553</meta:user-defined>
    <meta:user-defined meta:name="DCTERMS.W3CDTF/DCTERMS.available">2023-03-30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l Yassini en Kwint over onderzoeken op welke manier de AanDeBak-garantie breder kan worden ingezet door mbo-instellingen in heel Nederland</meta:user-defined>
    <meta:user-defined meta:name="OVERHEIDop.indiener">J.P. Kwint</meta:user-defined>
    <meta:user-defined meta:name="OVERHEIDop.indiener">Z. El Yassini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Beroepsonderwijs en Volwassenen Educatie; Motie; Motie van de leden El Yassini en Kwint over onderzoeken op welke manier de AanDeBak-garantie breder kan worden ingezet door mbo-instellingen in heel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