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47
      <text:tab/>BRIEF VAN DE MINISTER VAN ONDERWIJS, CULTUUR EN WETENSCHAP</text:h>
      <text:p text:style-name="ifm_p_mt.3.76mm_ifm">Aan de Voorzitter van de Tweede Kamer der Staten-Generaal</text:p>
      <text:p text:style-name="ifm_p_mt.3.76mm_ifm">Den Haag, 17 januari 2023</text:p>
      <text:p text:style-name="ifm_p_mt.3.76mm_ifm">Hierbij stuur ik u de reactie op het verzoek van de commissie in de brief van 30 maart 2020. Door een administratieve fout ben ik helaas nu pas in de gelegenheid om te reageren op uw verzoek.</text:p>
      <text:h text:style-name="ifm_p_font.bold_mt.3.76mm_page.keep-with-next_ifm" text:outline-level="1">Verzoek</text:h>
      <text:p text:style-name="ifm_p_mt.3.76mm_ifm">De commissie voor Onderwijs, Cultuur en Wetenschap heeft een brief ontvangen van Dragon1 te Wageningen, waarin zij is geïnformeerd over twee onderwijsplannen: de digitale basisschool en de «Dutch Student Business Innovation Labs», een landelijke structuur om 20.000 stageplaatsen te realiseren en mkb-ondernemers te ondersteunen met innovatie. De commissie heeft verzocht om een reactie op de brief over de «Dutch Student Business Innovation Labs».</text:p>
      <text:h text:style-name="ifm_p_font.bold_mt.3.76mm_page.keep-with-next_ifm" text:outline-level="1">Dutch Student Business Innovation Labs</text:h>
      <text:p text:style-name="ifm_p_mt.3.76mm_ifm">Dragon1 benoemt dat er extra inzet nodig is op het realiseren van voldoende stageplaatsen in het mbo, in een tijd waarin het aanbod onder druk staat als gevolg van de coronacrisis. Mogelijke acties die volgens Dragon1 genomen kunnen worden zijn bijvoorbeeld het plaatsen van meerdere studenten bij één bedrijf, en het aanbieden van alternatieve stageopdrachten (e.g. een «light» start-up binnen een bestaand bedrijf, onder begeleiding van ondernemers). Dragon1 stelt voor de acties te coördineren vanuit 100 stage-coördinatie stichtingen (Dutch Student Business Labs), die op lokaal niveau studenten en bedrijven koppelen. Voor het oprichten van deze stichtingen vraagt Dragon1 budget.</text:p>
      <text:p text:style-name="ifm_p_mt.3.76mm_ifm">Ik waardeer het initiatief dat Dragon1 heeft getoond toen we in 2020 te maken hadden met een tekort aan stages en leerbanen. Hoewel het de voorkeur heeft om stages te laten plaatsvinden op de werkvloer en binnen lopende werkzaamheden, hebben we destijds ook gekeken naar alternatieven om de stagetekorten te beperken. De genomen acties zijn te vergelijken met de opties die Dragon1 heeft aangedragen. Zo werd het middels het servicedocument<text:note text:id="ID-1070478-d36e87" text:note-class="footnote"><text:note-citation text:label="1 ">1</text:note-citation><text:note-body><text:p text:style-name="ifm_p_font.normal_size.6.93pt_mt..5mm_indent.-0.1161in_mleft.0.1161in_ifm">servicedocument-coronamaatregelen-mbo-6–1-definitief.pdf (overheid.nl).</text:p></text:note-body></text:note> mogelijk voor scholen en leerbedrijven om stages anders in te richten, bijvoorbeeld door meerdere studenten te plaatsen, stages te spreiden over de tijd, of door het voltooien van alternatieve stageopdrachten. Verder is de Samenwerkingsorganisatie Beroepsonderwijs Bedrijfsleven (SBB) in april 2020 in opdracht van OCW gestart met het «Actieplan Stages en Leerbanen». In dit plan zijn 12 acties geformuleerd, welke in gang zijn gezet met leerbedrijven, onderwijsinstellingen en regionale partners. Zoals u in de Kamerbrief<text:note text:id="ID-1070478-d36e97" text:note-class="footnote"><text:note-citation text:label="2 ">2</text:note-citation><text:note-body><text:p text:style-name="ifm_p_font.normal_size.6.93pt_mt..5mm_indent.-0.1161in_mleft.0.1161in_ifm">Kamerstuk 31 524, nr. 516.</text:p></text:note-body></text:note> heeft kunnen lezen, heeft het Actieplan bijgedragen aan het beperken van de stagetekorten, waarbij (regionale) samenwerking, inzicht in de tekorten en een richtinggevende rol van SBB belangrijke succesfactoren zijn gebleken.</text:p>
      <text:p text:style-name="ifm_p_mt.3.76mm_ifm">Ik blijf mij inzetten voor voldoende stages en leerbanen. Dit doe ik door in de periode van de Werkagenda mbo (2024–2027) € 30 miljoen te investeren in het Stagepact<text:note text:id="ID-1070478-d36e109" text:note-class="footnote"><text:note-citation text:label="3 ">3</text:note-citation><text:note-body><text:p text:style-name="ifm_p_font.normal_size.6.93pt_mt..5mm_indent.-0.1161in_mleft.0.1161in_ifm">Kamerstuk 31 524, nr. 515.</text:p></text:note-body></text:note>, waarin OCW samen met bestuurlijke partners afspraken maakt over het stimuleren van voldoende stages en leerbanen. SBB ontvangt uit de CA-middelen in dit kader € 4 miljoen in 2023 om de acties uit het Actieplan te continueren, bestendigen en intensiveren.</text:p>
      <text:p text:style-name="ifm_p_mt.3.76mm_ifm">Ik vertrouw erop dat we met deze inzet de komende periode blijvend zorgen voor voldoende beschikbaarheid van stages en leerbanen, voor studenten, werkenden en werkzoeken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47<text:tab/><text:page-number text:select-page="current"/></text:p>
      </style:footer>
    </style:master-page>
    <style:master-page xmlns:sdu-fn="http://schema.sdu.nl/2011/07/functions" style:name="Landscape" style:page-layout-name="landscape-margin-text">
      <style:footer>
        <text:p text:style-name="footer">Tweede Kamer, vergaderjaar 2022-2023, 31 524,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Reactie op verzoek commissie over de brief van Dragon1 over een plan voor het organiseren van 20.000 stageplekken met Dutch Student Business Innovation Labs</dc:title>
    <meta:user-defined meta:name="OVERHEIDop.ParlID/DC.identifier">kst-31524-547</meta:user-defined>
    <meta:user-defined meta:name="OVERHEIDop.ondernummer">547</meta:user-defined>
    <meta:user-defined meta:name="DCTERMS.W3CDTF/DCTERMS.available">2023-01-24</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ragon1 over een plan voor het organiseren van 20.000 stageplekken met Dutch Student Business Innovation Labs</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Beroepsonderwijs en Volwassenen Educatie; Brief regering; Reactie op verzoek commissie over de brief van Dragon1 over een plan voor het organiseren van 20.000 stageplekken met Dutch Student Business Innovation La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