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12.26pt_mt.7.52mm_indent.-58.5mm_ifm" text:outline-level="1">29 544<text:tab/>Arbeidsmarktbeleid</text:h>
      <text:h text:style-name="ifm_p_font.bold_size.9.06pt_mt.18.8mm_indent.-58.5mm_ifm" text:outline-level="1">Nr. 541
      <text:tab/>BRIEF VAN DE MINISTER VAN ONDERWIJS, CULTUUR EN WETENSCHAP</text:h>
      <text:p text:style-name="ifm_p_mt.3.76mm_ifm">Aan de Voorzitter van de Tweede Kamer der Staten-Generaal</text:p>
      <text:p text:style-name="ifm_p_mt.3.76mm_ifm">Den Haag, 22 november 2022</text:p>
      <text:p text:style-name="ifm_p_mt.3.76mm_ifm">Vandaag heb ik het advies <text:span text:style-name="ifm_span_font.italic_ifm">Kansrijk Opleiden</text:span> van de Taskforce Doelmatigheid onder voorzitterschap van Lodewijk Asscher in ontvangst genomen. Ik bied uw Kamer hierbij het advies aan.</text:p>
      <text:p text:style-name="ifm_p_mt.3.76mm_ifm">Het bestuur van de Samenwerkingsorganisatie Beroepsonderwijs Bedrijfsleven (SBB) heeft de Taskforce Doelmatigheid ingesteld met als opdracht een nieuwe definitie en werkwijze te ontwikkelen.</text:p>
      <text:p text:style-name="ifm_p_mt.3.76mm_ifm">Uiterlijk eind dit jaar stuur ik uw Kamer een brief over kansrijk opleiden en macrodoelmatigheid, waarin ik ook reageer op het bijgevoegde advies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Brief regering; Advies Kansrijk Opleiden van de Taskforce Doelmatigheid</dc:title>
    <meta:user-defined meta:name="OVERHEIDop.ParlID/DC.identifier">kst-31524-541</meta:user-defined>
    <meta:user-defined meta:name="OVERHEIDop.ondernummer">541</meta:user-defined>
    <meta:user-defined meta:name="DCTERMS.W3CDTF/DCTERMS.available">2022-11-29</meta:user-defined>
    <meta:user-defined meta:name="OVERHEIDop.KamerstukTypen/DC.type">Brief</meta:user-defined>
    <meta:user-defined meta:name="OVERHEIDop.dossiernummer">31524;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dvies Kansrijk Opleiden van de Taskforce Doelmatigheid</meta:user-defined>
    <meta:user-defined meta:name="OVERHEIDop.indiener">R.H. Dijkgraaf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Beroepsonderwijs en Volwassenen Educatie; Brief regering; Advies Kansrijk Opleiden van de Taskforce Doelmat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