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39
      <text:tab/>GEWIJZIGDE MOTIE VAN HET LID VAN DER PLAS TER VERVANGING VAN DIE GEDRUKT ONDER NR. 528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constaterende dat er binnen het mbo een grote focus is op prestatiegestuurd onderwijs;</text:p>
      <text:p text:style-name="ifm_p_mt.3.76mm_ifm">overwegende dat dit prestatiegestuurde onderwijs kan resulteren in stress onder de studenten;</text:p>
      <text:p text:style-name="ifm_p_mt.3.76mm_ifm">verzoekt het kabinet om te onderzoeken hoe binnen het mbo ontwikkeling in het beroep en ontwikkeling in sociale en maatschappelijke vaardigheden een prominentere rol kunnen krijgen;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 (gewijzigd/nader); Gewijzigde motie van het lid Van der Plas over onderzoeken hoe binnen het mbo ontwikkeling in beroep en sociale vaardigheden een prominentere rol kunnen krijgen (t.v.v. 31524-528)</dc:title>
    <meta:user-defined meta:name="OVERHEIDop.ParlID/DC.identifier">kst-31524-539</meta:user-defined>
    <meta:user-defined meta:name="OVERHEIDop.ondernummer">539</meta:user-defined>
    <meta:user-defined meta:name="DCTERMS.W3CDTF/DCTERMS.available">2022-11-23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Plas over onderzoeken hoe binnen het mbo ontwikkeling in beroep en sociale vaardigheden een prominentere rol kunnen krijgen (t.v.v. 31524-528)</meta:user-defined>
    <meta:user-defined meta:name="OVERHEIDop.indiener">C.A.M. van der Plas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2</meta:user-defined>
    <meta:user-defined meta:name="DC.title">Beroepsonderwijs en Volwassenen Educatie; Motie (gewijzigd/nader); Gewijzigde motie van het lid Van der Plas over onderzoeken hoe binnen het mbo ontwikkeling in beroep en sociale vaardigheden een prominentere rol kunnen krijgen (t.v.v. 31524-52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