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5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536
      <text:tab/>MOTIE VAN HET LID DE HOOP </text:h>
      <text:p text:style-name="ifm_p_ifm">Voorgesteld 16 november 2022</text:p>
      <text:p text:style-name="ifm_p_mt.3.76mm_ifm">De Kamer,</text:p>
      <text:p text:style-name="ifm_p_mt.3.76mm_ifm">gehoord de beraadslaging,</text:p>
      <text:p text:style-name="ifm_p_mt.3.76mm_ifm">constaterende dat het mbo mensen opleidt die onmisbaar zijn voor de Nederlandse samenleving en economie;</text:p>
      <text:p text:style-name="ifm_p_mt.3.76mm_ifm">verzoekt de regering te onderzoeken hoe een baangarantie voor afgestudeerde mbo'ers gestalte kan krijgen en wanneer dit niet lukt de mogelijkheid tot doorleren tegen het minimumloon zou kunnen worden ingevoerd,</text:p>
      <text:p text:style-name="ifm_p_mt.3.76mm_ifm">en gaat over tot de orde van de dag.</text:p>
      <text:p text:style-name="ifm_p_mt.3.76mm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524, nr. 5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524, nr. 5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De Hoop over onderzoeken hoe een baangarantie voor afgestudeerde mbo'ers gestalte kan krijgen</dc:title>
    <meta:user-defined meta:name="OVERHEIDop.ParlID/DC.identifier">kst-31524-536</meta:user-defined>
    <meta:user-defined meta:name="OVERHEIDop.ondernummer">536</meta:user-defined>
    <meta:user-defined meta:name="DCTERMS.W3CDTF/DCTERMS.available">2022-11-17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Hoop over onderzoeken hoe een baangarantie voor afgestudeerde mbo'ers gestalte kan krijgen</meta:user-defined>
    <meta:user-defined meta:name="OVERHEIDop.indiener">H.E. de Hoop</meta:user-defined>
    <meta:user-defined meta:name="OVERHEIDop.dossiertitel">Beroepsonderwijs en Volwassenen Educa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6</meta:user-defined>
    <meta:user-defined meta:name="DC.title">Beroepsonderwijs en Volwassenen Educatie; Motie; Motie van het lid De Hoop over onderzoeken hoe een baangarantie voor afgestudeerde mbo'ers gestalte kan 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