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35
      <text:tab/>MOTIE VAN HET LID DE HOOP 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goed opgeleide vakmensen onmisbaar zijn in onze samenleving en zeker ook in onze verduurzamende economie, waarin kennis en vaardigheden zich in rap tempo ontwikkelen;</text:p>
      <text:p text:style-name="ifm_p_mt.3.76mm_ifm">verzoekt de regering in de toekomstverkenning van een Leven Lang Ontwikkelen mogelijkheden te onderzoeken om een scholingsrecht toe te kennen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De Hoop over mogelijkheden onderzoeken om een scholingsrecht toe te kennen</dc:title>
    <meta:user-defined meta:name="OVERHEIDop.ParlID/DC.identifier">kst-31524-535</meta:user-defined>
    <meta:user-defined meta:name="OVERHEIDop.ondernummer">535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mogelijkheden onderzoeken om een scholingsrecht toe te kennen</meta:user-defined>
    <meta:user-defined meta:name="OVERHEIDop.indiener">H.E. de Hoop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het lid De Hoop over mogelijkheden onderzoeken om een scholingsrecht toe te 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