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5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534
      <text:tab/>MOTIE VAN HET LID DE HOOP </text:h>
      <text:p text:style-name="ifm_p_ifm">Voorgesteld 16 november 2022</text:p>
      <text:p text:style-name="ifm_p_mt.3.76mm_ifm">De Kamer,</text:p>
      <text:p text:style-name="ifm_p_mt.3.76mm_ifm">gehoord de beraadslaging,</text:p>
      <text:p text:style-name="ifm_p_mt.3.76mm_ifm">constaterende dat ongebruikte studieboeken een nodeloze kostenpost van gemiddeld wel € 276 per jaar vormen voor veel mbo-studenten;</text:p>
      <text:p text:style-name="ifm_p_mt.3.76mm_ifm">overwegende dat de terugkoopregeling om dit probleem te verhelpen bij 89% van de studenten niet bekend is en deze daarmee weinig effect sorteert;</text:p>
      <text:p text:style-name="ifm_p_mt.3.76mm_ifm">van mening dat het kiezen van of deelnemen aan een opleiding niet geblokkeerd mag worden door de daarbij behorende studiekosten, omdat dit de kansenongelijkheid verder vergroot:</text:p>
      <text:p text:style-name="ifm_p_mt.3.76mm_ifm">verzoekt de regering onderzoek te doen naar diverse mogelijkheden waarop de selectie en aankoop van lesmaterialen kan worden uitgevoerd door instellingen zelf, en de overheidsbijdrage die hiervoor nodig zou zijn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524, nr. 5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524, nr. 5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De Hoop over de mogelijkheden om selectie en aankoop van lesmaterialen te laten uitvoeren door de instellingen zelf</dc:title>
    <meta:user-defined meta:name="OVERHEIDop.ParlID/DC.identifier">kst-31524-534</meta:user-defined>
    <meta:user-defined meta:name="OVERHEIDop.ondernummer">534</meta:user-defined>
    <meta:user-defined meta:name="DCTERMS.W3CDTF/DCTERMS.available">2022-11-17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Hoop over de mogelijkheden om selectie en aankoop van lesmaterialen te laten uitvoeren door de instellingen zelf</meta:user-defined>
    <meta:user-defined meta:name="OVERHEIDop.indiener">H.E. de Hoop</meta:user-defined>
    <meta:user-defined meta:name="OVERHEIDop.dossiertitel">Beroepsonderwijs en Volwassenen Educa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6</meta:user-defined>
    <meta:user-defined meta:name="DC.title">Beroepsonderwijs en Volwassenen Educatie; Motie; Motie van het lid De Hoop over de mogelijkheden om selectie en aankoop van lesmaterialen te laten uitvoeren door de instellingen zel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