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33
      <text:tab/>MOTIE VAN DE LEDEN DE HOOP EN BOUCHALLIKH</text:h>
      <text:p text:style-name="ifm_p_ifm">Voorgesteld 16 november 2022</text:p>
      <text:p text:style-name="ifm_p_mt.3.76mm_ifm">De Kamer,</text:p>
      <text:p text:style-name="ifm_p_mt.3.76mm_ifm">gehoord de beraadslaging,</text:p>
      <text:p text:style-name="ifm_p_mt.3.76mm_ifm">constaterende dat er in de werkagenda voor het mbo 142,2 miljoen euro wordt vrijgemaakt voor het carrièreperspectief van docenten;</text:p>
      <text:p text:style-name="ifm_p_mt.3.76mm_ifm">overwegende dat er in het mbo sprake is van een docententekort en het hebben van carrièreperspectief een belangrijke reden is om voor een baan in het mbo te kiezen of om in het mbo werkzaam te blijven;</text:p>
      <text:p text:style-name="ifm_p_mt.3.76mm_ifm">overwegende dat eerder gemaakte afspraken in het kader van de functiemix al sinds 2014 niet overal worden nagekomen en dat de medezeggenschap op de instellingen er niet in slaagt die trend te keren;</text:p>
      <text:p text:style-name="ifm_p_mt.3.76mm_ifm">van mening dat de extra gelden terecht moeten komen bij docenten en dat duidelijke en meetbare afspraken hierover van groot belang zijn, omdat werkgevers er vaak terughoudend in zijn om structurele uitgaven te baseren op incidentele investeringen;</text:p>
      <text:p text:style-name="ifm_p_mt.3.76mm_ifm">verzoekt de regering om de extra 90 miljoen euro voor het salarisperspectief uit de kwaliteitsgelden te halen en toe te voegen aan de functiemixregeling;</text:p>
      <text:p text:style-name="ifm_p_mt.3.76mm_ifm">verzoekt de regering tevens de sociale partners richtinggevende kaders mee te geven voor het percentage leraren dat per instelling minimaal in een LC- of LD-functie behoort te zitten, sociale partners te laten vaststellen onder welke voorwaarden je als docent aanspraak kunt maken op een hogere salarisschaal en dit bedrag pas beschikbaar te stellen wanneer hierover bindende afspraken zijn gemaakt,</text:p>
      <text:p text:style-name="ifm_p_mt.3.76mm_ifm">en gaat over tot de orde van de dag.</text:p>
      <text:p text:style-name="ifm_p_mt.3.76mm_ifm">De Hoop</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33<text:tab/><text:page-number text:select-page="current"/></text:p>
      </style:footer>
    </style:master-page>
    <style:master-page xmlns:sdu-fn="http://schema.sdu.nl/2011/07/functions" style:name="Landscape" style:page-layout-name="landscape-margin-text">
      <style:footer>
        <text:p text:style-name="footer">Tweede Kamer, vergaderjaar 2022-2023, 31 524,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De Hoop en Bouchallikh over de extra 90 miljoen euro voor het salarisperspectief uit de kwaliteitsgelden halen en toevoegen aan de functiemixregeling</dc:title>
    <meta:user-defined meta:name="OVERHEIDop.ParlID/DC.identifier">kst-31524-533</meta:user-defined>
    <meta:user-defined meta:name="OVERHEIDop.ondernummer">533</meta:user-defined>
    <meta:user-defined meta:name="DCTERMS.W3CDTF/DCTERMS.available">2022-11-17</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de leden De Hoop en Bouchallikh over de extra 90 miljoen euro voor het salarisperspectief uit de kwaliteitsgelden halen en toevoegen aan de functiemixregeling</meta:user-defined>
    <meta:user-defined meta:name="OVERHEIDop.indiener">K. Bouchallikh</meta:user-defined>
    <meta:user-defined meta:name="OVERHEIDop.indiener">H.E. de Hoop</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roepsonderwijs en Volwassenen Educatie; Motie; Motie van de leden De Hoop en Bouchallikh over de extra 90 miljoen euro voor het salarisperspectief uit de kwaliteitsgelden halen en toevoegen aan de functiemix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