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32
      <text:tab/>MOTIE VAN HET LID VAN BAARLE </text:h>
      <text:p text:style-name="ifm_p_ifm">Voorgesteld 16 november 2022</text:p>
      <text:p text:style-name="ifm_p_mt.3.76mm_ifm">De Kamer,</text:p>
      <text:p text:style-name="ifm_p_mt.3.76mm_ifm">gehoord de beraadslaging,</text:p>
      <text:p text:style-name="ifm_p_mt.3.76mm_ifm">constaterende dat stagediscriminatie een hardnekkig probleem is;</text:p>
      <text:p text:style-name="ifm_p_mt.3.76mm_ifm">overwegende dat mysteryguestonderzoek kan helpen om discriminatie op de stagemarkt te signaleren en met bedrijven in gesprek te treden, alsmede kan leiden tot een afschrikkende werking;</text:p>
      <text:p text:style-name="ifm_p_mt.3.76mm_ifm">verzoekt de regering om periodiek mysteryguestonderzoek uit te laten voeren om stagediscriminatie te signaleren en te bezien hoe de uitkomsten van dit onderzoek gebruikt kunnen worden om beterschap te bewerkstelligen bij bedrijv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32<text:tab/><text:page-number text:select-page="current"/></text:p>
      </style:footer>
    </style:master-page>
    <style:master-page xmlns:sdu-fn="http://schema.sdu.nl/2011/07/functions" style:name="Landscape" style:page-layout-name="landscape-margin-text">
      <style:footer>
        <text:p text:style-name="footer">Tweede Kamer, vergaderjaar 2022-2023, 31 524,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Van Baarle over periodiek mysteryguestonderzoek om stagediscriminatie te signaleren</dc:title>
    <meta:user-defined meta:name="OVERHEIDop.ParlID/DC.identifier">kst-31524-532</meta:user-defined>
    <meta:user-defined meta:name="OVERHEIDop.ondernummer">532</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het lid Van Baarle over periodiek mysteryguestonderzoek om stagediscriminatie te signaleren</meta:user-defined>
    <meta:user-defined meta:name="OVERHEIDop.indiener">S.R.T. van Baarle</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het lid Van Baarle over periodiek mysteryguestonderzoek om stagediscriminatie te signa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