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28
      <text:tab/>MOTIE VAN HET LID VAN DER PLAS </text:h>
      <text:p text:style-name="ifm_p_ifm">Voorgesteld 16 november 2022</text:p>
      <text:p text:style-name="ifm_p_mt.3.76mm_ifm">De Kamer,</text:p>
      <text:p text:style-name="ifm_p_mt.3.76mm_ifm">gehoord de beraadslaging,</text:p>
      <text:p text:style-name="ifm_p_mt.3.76mm_ifm">constaterende dat er binnen het mbo een grote focus is op prestatiegestuurd onderwijs;</text:p>
      <text:p text:style-name="ifm_p_mt.3.76mm_ifm">overwegende dat dit prestatiegestuurde onderwijs kan resulteren in stress onder de studenten;</text:p>
      <text:p text:style-name="ifm_p_mt.3.76mm_ifm">verzoekt het kabinet om te onderzoeken hoe we het prestatiegestuurde onderwijs op het mbo en de negatieve effecten die dit op de studenten heeft, kunnen veranderen, zodat niet de prestaties maar de ontwikkeling in het beroep en de ontwikkeling in sociale en maatschappelijke vaardigheden centraal komen te staa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28<text:tab/><text:page-number text:select-page="current"/></text:p>
      </style:footer>
    </style:master-page>
    <style:master-page xmlns:sdu-fn="http://schema.sdu.nl/2011/07/functions" style:name="Landscape" style:page-layout-name="landscape-margin-text">
      <style:footer>
        <text:p text:style-name="footer">Tweede Kamer, vergaderjaar 2022-2023, 31 524,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het lid Van der Plas over het wegnemen van negatieve effecten van prestatiegestuurd onderwijs op het mbo</dc:title>
    <meta:user-defined meta:name="OVERHEIDop.ParlID/DC.identifier">kst-31524-528</meta:user-defined>
    <meta:user-defined meta:name="OVERHEIDop.ondernummer">528</meta:user-defined>
    <meta:user-defined meta:name="DCTERMS.W3CDTF/DCTERMS.available">2022-11-17</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Motie van het lid Van der Plas over het wegnemen van negatieve effecten van prestatiegestuurd onderwijs op het mbo</meta:user-defined>
    <meta:user-defined meta:name="OVERHEIDop.indiener">C.A.M. van der Plas</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Beroepsonderwijs en Volwassenen Educatie; Motie; Motie van het lid Van der Plas over het wegnemen van negatieve effecten van prestatiegestuurd onderwijs op he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