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52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526
      <text:tab/>MOTIE VAN DE LEDEN VAN DER MOLEN EN PALLAND</text:h>
      <text:p text:style-name="ifm_p_ifm">Voorgesteld 16 november 2022</text:p>
      <text:p text:style-name="ifm_p_mt.3.76mm_ifm">De Kamer,</text:p>
      <text:p text:style-name="ifm_p_mt.3.76mm_ifm">gehoord de beraadslaging,</text:p>
      <text:p text:style-name="ifm_p_mt.3.76mm_ifm">constaterende dat studenten in het mbo geen aanspraak kunnen maken op gemeentelijke studietoeslag, indien ze door een beperking niets bij kunnen verdienen;</text:p>
      <text:p text:style-name="ifm_p_mt.3.76mm_ifm">constaterende dat studenten in het mbo geen collegekaart krijgen, waardoor ze niet aan kunnen tonen dat zij student zijn en niet in aanmerking komen voor kortingen;</text:p>
      <text:p text:style-name="ifm_p_mt.3.76mm_ifm">constaterende dat voor studenten in het mbo strengere voorwaarden en een kortere periode geldt waarin ze lesgeld terug kunnen vragen;</text:p>
      <text:p text:style-name="ifm_p_mt.3.76mm_ifm">constaterende dat in de medezeggenschapsmonitor er alleen aandacht is voor medezeggenschap in het hoger onderwijs;</text:p>
      <text:p text:style-name="ifm_p_mt.3.76mm_ifm">constaterende dat mbo-studenten die op zichzelf willen gaan wonen in veel gevallen niet in aanmerking komen voor een studentenkamer van sociale studentenhuisvesters;</text:p>
      <text:p text:style-name="ifm_p_mt.3.76mm_ifm">verzoekt de regering te werken aan verdere gelijkheid van mbo-studenten ten opzichte van studenten in het hoger onderwijs en de voorgaande vijf knelpunten in kaart te brengen, en de Kamer gelijktijdig met de indiening van de Voorjaarsnota te informeren op welke wijze en op welke termijn deze knelpunten kunnen worden verholpen,</text:p>
      <text:p text:style-name="ifm_p_mt.3.76mm_ifm">en gaat over tot de orde van de dag.</text:p>
      <text:p text:style-name="ifm_p_mt.3.76mm_ifm">Van der Molen</text:p>
      <text:p text:style-name="ifm_p_ifm">Pal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524, nr. 526<text:tab/><text:page-number text:select-page="current"/></text:p>
      </style:footer>
    </style:master-page>
    <style:master-page xmlns:sdu-fn="http://schema.sdu.nl/2011/07/functions" style:name="Landscape" style:page-layout-name="landscape-margin-text">
      <style:footer>
        <text:p text:style-name="footer">Tweede Kamer, vergaderjaar 2022-2023, 31 524, nr. 5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roepsonderwijs en Volwassenen Educatie; Motie; Motie van de leden Van der Molen en Palland over werken aan verdere gelijkheid tussen mbo-studenten en h.o.-studenten</dc:title>
    <meta:user-defined meta:name="OVERHEIDop.ParlID/DC.identifier">kst-31524-526</meta:user-defined>
    <meta:user-defined meta:name="OVERHEIDop.ondernummer">526</meta:user-defined>
    <meta:user-defined meta:name="DCTERMS.W3CDTF/DCTERMS.available">2022-11-17</meta:user-defined>
    <meta:user-defined meta:name="OVERHEIDop.KamerstukTypen/DC.type">Motie</meta:user-defined>
    <meta:user-defined meta:name="OVERHEIDop.dossiernummer">31524</meta:user-defined>
    <meta:user-defined meta:name="OVERHEIDop.configuratie">https://repository.officiele-overheidspublicaties.nl/MasterConfiguraties/MC-OEP-Kamerstuk-Web/1.3/xml/MC-OEP-Kamerstuk-Web.xml</meta:user-defined>
    <meta:user-defined meta:name="OVERHEIDop.documenttitel">Motie van de leden Van der Molen en Palland over werken aan verdere gelijkheid tussen mbo-studenten en h.o.-studenten</meta:user-defined>
    <meta:user-defined meta:name="OVERHEIDop.indiener">H.M. Palland</meta:user-defined>
    <meta:user-defined meta:name="OVERHEIDop.indiener">H. van der Molen</meta:user-defined>
    <meta:user-defined meta:name="OVERHEIDop.dossiertitel">Beroepsonderwijs en Volwassenen Educa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6</meta:user-defined>
    <meta:user-defined meta:name="DC.title">Beroepsonderwijs en Volwassenen Educatie; Motie; Motie van de leden Van der Molen en Palland over werken aan verdere gelijkheid tussen mbo-studenten en h.o.-stud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