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23
      <text:tab/>MOTIE VAN HET LID KWINT</text:h>
      <text:p text:style-name="ifm_p_ifm">Voorgesteld 16 november 2022</text:p>
      <text:p text:style-name="ifm_p_mt.3.76mm_ifm">De Kamer,</text:p>
      <text:p text:style-name="ifm_p_mt.3.76mm_ifm">gehoord de beraadslaging,</text:p>
      <text:p text:style-name="ifm_p_mt.3.76mm_ifm">constaterende dat het kabinet van plan is om aankomend studiejaar het rentetarief op studieschulden gelijk te trekken voor alle studenten;</text:p>
      <text:p text:style-name="ifm_p_mt.3.76mm_ifm">overwegende dat dit niet geldt voor alle studenten;</text:p>
      <text:p text:style-name="ifm_p_mt.3.76mm_ifm">verzoekt het kabinet ervoor zorg te dragen dat zowel voor huidige als toekomstige studenten er geen verschillen zijn tussen mbo en hoger onderwijs in de hoogte van de rente die studenten over hun studieschuld betal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23<text:tab/><text:page-number text:select-page="current"/></text:p>
      </style:footer>
    </style:master-page>
    <style:master-page xmlns:sdu-fn="http://schema.sdu.nl/2011/07/functions" style:name="Landscape" style:page-layout-name="landscape-margin-text">
      <style:footer>
        <text:p text:style-name="footer">Tweede Kamer, vergaderjaar 2022-2023, 31 524,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Kwint over geen verschillen tussen mbo en hoger onderwijs in de hoogte van de rente die studenten over hun studieschuld betalen</dc:title>
    <meta:user-defined meta:name="OVERHEIDop.ParlID/DC.identifier">kst-31524-523</meta:user-defined>
    <meta:user-defined meta:name="OVERHEIDop.ondernummer">523</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Kwint over geen verschillen tussen mbo en hoger onderwijs in de hoogte van de rente die studenten over hun studieschuld betalen</meta:user-defined>
    <meta:user-defined meta:name="OVERHEIDop.indiener">J.P. Kwint</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het lid Kwint over geen verschillen tussen mbo en hoger onderwijs in de hoogte van de rente die studenten over hun studieschuld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