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22
      <text:tab/>MOTIE VAN DE LEDEN VAN DER GRAAF EN VAN DER MOLEN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mbo-studenten voor profilering en ondersteuning een beroep kunnen doen op het studentenfonds;</text:p>
      <text:p text:style-name="ifm_p_mt.3.76mm_ifm">overwegende dat er veel onbekendheid is bij studenten en docenten over dit fonds;</text:p>
      <text:p text:style-name="ifm_p_mt.3.76mm_ifm">overwegende dat scholen terughoudend zijn in het toekennen van het fonds en de overgebleven middelen uit het studentenfonds ook mogen gebruiken voor andere doeleinden;</text:p>
      <text:p text:style-name="ifm_p_mt.3.76mm_ifm">verzoekt de regering om de bekendheid met het studentenfonds te vergroten onder zowel studenten als docenten en studieadviseurs en de middelen hierin ten bate van mbo-studenten in te zetten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Van der Graaf en Van der Molen over het vergroten van de bekendheid met het studentenfonds onder zowel studenten als docenten en studieadviseurs</dc:title>
    <meta:user-defined meta:name="OVERHEIDop.ParlID/DC.identifier">kst-31524-522</meta:user-defined>
    <meta:user-defined meta:name="OVERHEIDop.ondernummer">522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Van der Molen over het vergroten van de bekendheid met het studentenfonds onder zowel studenten als docenten en studieadviseurs</meta:user-defined>
    <meta:user-defined meta:name="OVERHEIDop.indiener">H. van der Molen</meta:user-defined>
    <meta:user-defined meta:name="OVERHEIDop.indiener">S.J.F. van der Graaf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de leden Van der Graaf en Van der Molen over het vergroten van de bekendheid met het studentenfonds onder zowel studenten als docenten en studieadvis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