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20
      <text:tab/>MOTIE VAN HET LID VAN DER GRAAF C.S.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de mentale gezondheid van studenten onder grote druk staat;</text:p>
      <text:p text:style-name="ifm_p_mt.3.76mm_ifm">overwegende dat uitval op het mbo een risicofactor is voor het sterker ontwikkelen van suïcidale gedachten;</text:p>
      <text:p text:style-name="ifm_p_mt.3.76mm_ifm">overwegende dat zodra mbo-studenten uitvallen, ze niet meer in beeld zijn bij onderwijsinstellingen;</text:p>
      <text:p text:style-name="ifm_p_mt.3.76mm_ifm">verzoekt de regering om te bewerkstelligen dat er in de ondersteuningsstructuur rondom mbo-studenten specifiek aandacht, kennis en kunde komt voor het signaleren van en het gesprek voeren over vroegtijdig schoolverlaten, dreigende depressieve gevoelens en suïcidale gedachten,</text:p>
      <text:p text:style-name="ifm_p_mt.3.76mm_ifm">en gaat over tot de orde van de dag.</text:p>
      <text:p text:style-name="ifm_p_mt.3.76mm_ifm">Van der Graaf</text:p>
      <text:p text:style-name="ifm_p_ifm">Van der Plas</text:p>
      <text:p text:style-name="ifm_p_ifm">Hagen</text:p>
      <text:p text:style-name="ifm_p_ifm">Van der Molen</text:p>
      <text:p text:style-name="ifm_p_ifm">De Hoop</text:p>
      <text:p text:style-name="ifm_p_ifm">Kwint</text:p>
      <text:p text:style-name="ifm_p_ifm">Van Baarle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Van der Graaf c.s. over het signaleren van en het gesprek voeren over vroegtijdig schoolverlaten, dreigende depressieve gevoelens en suïcidale gedachten</dc:title>
    <meta:user-defined meta:name="OVERHEIDop.ParlID/DC.identifier">kst-31524-520</meta:user-defined>
    <meta:user-defined meta:name="OVERHEIDop.ondernummer">520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het signaleren van en het gesprek voeren over vroegtijdig schoolverlaten, dreigende depressieve gevoelens en suïcidale gedachten</meta:user-defined>
    <meta:user-defined meta:name="OVERHEIDop.indiener">K. Bouchallikh</meta:user-defined>
    <meta:user-defined meta:name="OVERHEIDop.indiener">S.R.T. van Baarle</meta:user-defined>
    <meta:user-defined meta:name="OVERHEIDop.indiener">J.P. Kwint</meta:user-defined>
    <meta:user-defined meta:name="OVERHEIDop.indiener">H.E. de Hoop</meta:user-defined>
    <meta:user-defined meta:name="OVERHEIDop.indiener">H. van der Molen</meta:user-defined>
    <meta:user-defined meta:name="OVERHEIDop.indiener">K.B. Hagen</meta:user-defined>
    <meta:user-defined meta:name="OVERHEIDop.indiener">C.A.M. van der Plas</meta:user-defined>
    <meta:user-defined meta:name="OVERHEIDop.indiener">S.J.F. van der Graaf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Van der Graaf c.s. over het signaleren van en het gesprek voeren over vroegtijdig schoolverlaten, dreigende depressieve gevoelens en suïcidale ged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