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9
      <text:tab/>MOTIE VAN DE LEDEN EL YASSINI EN POUW-VERWEIJ</text:h>
      <text:p text:style-name="ifm_p_ifm">Voorgesteld 16 november 2022</text:p>
      <text:p text:style-name="ifm_p_mt.3.76mm_ifm">De Kamer,</text:p>
      <text:p text:style-name="ifm_p_mt.3.76mm_ifm">gehoord de beraadslaging,</text:p>
      <text:p text:style-name="ifm_p_mt.3.76mm_ifm">constaterende dat de regering voornemens is om stagematching in te voeren voor eerstejaars mbo-studenten,</text:p>
      <text:p text:style-name="ifm_p_mt.3.76mm_ifm">constaterende dat verschillende partijen, waaronder de MBO Raad, FNV en VNO-NCW, sterke bezwaren hebben tegen verplichte stagematching;</text:p>
      <text:p text:style-name="ifm_p_mt.3.76mm_ifm">overwegende dat een acceptatieplicht van mbo-stagiairs bedrijven en instellingen ervan zal weerhouden deel te nemen aan leertrajecten;</text:p>
      <text:p text:style-name="ifm_p_mt.3.76mm_ifm">overwegende dat het voor veel bedrijven en instellingen die stageplekken aanbieden essentieel is om stagiairs te kunnen selecteren, bijvoorbeeld wanneer stagiairs op een bouwplaats stage lopen of in de zorg rechtstreeks met patiënten werken;</text:p>
      <text:p text:style-name="ifm_p_mt.3.76mm_ifm">overwegende dat een acceptatieplicht de leerlingen de kans ontneemt te leren solliciteren;</text:p>
      <text:p text:style-name="ifm_p_mt.3.76mm_ifm">verzoekt de regering het plan voor stagematching te herzien zodat altijd een kennismakingsgesprek plaatsvindt zonder acceptatieplicht voor zowel bedrijf als student,</text:p>
      <text:p text:style-name="ifm_p_mt.3.76mm_ifm">en gaat over tot de orde van de dag.</text:p>
      <text:p text:style-name="ifm_p_mt.3.76mm_ifm">El Yassini</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19<text:tab/><text:page-number text:select-page="current"/></text:p>
      </style:footer>
    </style:master-page>
    <style:master-page xmlns:sdu-fn="http://schema.sdu.nl/2011/07/functions" style:name="Landscape" style:page-layout-name="landscape-margin-text">
      <style:footer>
        <text:p text:style-name="footer">Tweede Kamer, vergaderjaar 2022-2023, 31 524,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El Yassini en Pouw-Verweij over het plan voor stagematching herzien zodat altijd een kennismakingsgesprek plaatsvindt zonder acceptatieplicht</dc:title>
    <meta:user-defined meta:name="OVERHEIDop.ParlID/DC.identifier">kst-31524-519</meta:user-defined>
    <meta:user-defined meta:name="OVERHEIDop.ondernummer">519</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El Yassini en Pouw-Verweij over het plan voor stagematching herzien zodat altijd een kennismakingsgesprek plaatsvindt zonder acceptatieplicht</meta:user-defined>
    <meta:user-defined meta:name="OVERHEIDop.indiener">N.J.F. Pouw-Verweij</meta:user-defined>
    <meta:user-defined meta:name="OVERHEIDop.indiener">Z. El Yassini</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El Yassini en Pouw-Verweij over het plan voor stagematching herzien zodat altijd een kennismakingsgesprek plaatsvindt zonder accept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