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18
      <text:tab/>MOTIE VAN HET LID EL YASSINI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nu 24.385 jongeren per jaar hun opleiding zonder diploma verlaten;</text:p>
      <text:p text:style-name="ifm_p_mt.3.76mm_ifm">overwegende dat voortijdige schoolverlaters vaker een beroep doen op uitkeringen, vaker in aanraking met politie en justitie komen en vaker gebruikmaken van zorg;</text:p>
      <text:p text:style-name="ifm_p_mt.3.76mm_ifm">verzoekt de Minister met een aanvalsplan te komen om het aantal voortijdige schoolverlaters stapsgewijs te verlagen naar onder de 18.000 jongeren in 2026 en in dat aanvalsplan afspraken met mbo-scholen op te nemen om alle obstakels voor omschakeling naar een bbl-traject weg te nemen;</text:p>
      <text:p text:style-name="ifm_p_mt.3.76mm_ifm">verzoekt de Minister van OCW om samen met het Ministerie van Defensie te onderzoeken welke rol het dienstjaar van Defensie in het vsv-aanvalsplan kan spelen,</text:p>
      <text:p text:style-name="ifm_p_mt.3.76mm_ifm">en gaat over tot de orde van de dag.</text:p>
      <text:p text:style-name="ifm_p_mt.3.76mm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El Yassini over een aanvalsplan om het aantal voortijdige schoolverlaters te verlagen tot onder de 18.000 in 2026</dc:title>
    <meta:user-defined meta:name="OVERHEIDop.ParlID/DC.identifier">kst-31524-518</meta:user-defined>
    <meta:user-defined meta:name="OVERHEIDop.ondernummer">518</meta:user-defined>
    <meta:user-defined meta:name="DCTERMS.W3CDTF/DCTERMS.available">2022-11-17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Yassini over een aanvalsplan om het aantal voortijdige schoolverlaters te verlagen tot onder de 18.000 in 2026</meta:user-defined>
    <meta:user-defined meta:name="OVERHEIDop.indiener">Z. El Yassini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Beroepsonderwijs en Volwassenen Educatie; Motie; Motie van het lid El Yassini over een aanvalsplan om het aantal voortijdige schoolverlaters te verlagen tot onder de 18.000 in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