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13
      <text:tab/>BRIEF VAN DE MINISTER VAN ONDERWIJS, CULTUUR EN WETENSCHAP</text:h>
      <text:p text:style-name="ifm_p_mt.3.76mm_ifm">Aan de Voorzitter van de Tweede Kamer der Staten-Generaal</text:p>
      <text:p text:style-name="ifm_p_mt.3.76mm_ifm">Den Haag, 22 augustus 2022</text:p>
      <text:p text:style-name="ifm_p_mt.3.76mm_ifm">In 2019<text:note text:id="ID-1045837-d36e74" text:note-class="footnote"><text:note-citation text:label="1 ">1</text:note-citation><text:note-body><text:p text:style-name="ifm_p_font.normal_size.6.93pt_mt..5mm_indent.-0.1161in_mleft.0.1161in_ifm">Advies CMMBO – Profiel van mbo-studenten van economisch-administratieve beroepsopleidingen, deel 1: doorstroom binnen de beroepskolom, 2019, bijlage bij Kamerstuk 31 524, nr. 457.</text:p></text:note-body></text:note> en 2021<text:note text:id="ID-1045837-d36e82" text:note-class="footnote"><text:note-citation text:label="2 ">2</text:note-citation><text:note-body><text:p text:style-name="ifm_p_font.normal_size.6.93pt_mt..5mm_indent.-0.1161in_mleft.0.1161in_ifm">Advies CMMBO – Profiel van mbo-studenten van economisch-administratieve beroepsopleidingen, deel 2: arbeidsmarktgericht opleiden, 2021, bijlage bij Kamerstuk 31 524, nr. 501.</text:p></text:note-body></text:note> is een tweedelig advies verschenen van de Commissie Marcodoelmatigheid MBO (CMMBO) naar het profiel van studenten in economisch-administratieve opleidingen. Aanleiding voor dit onderzoek was de hoge uitval en switch binnen deze opleidingen, maar ook zorgen over het arbeidsmarktperspectief. Recent heeft de CMMBO het derde en laatste advies over de economisch-administratieve opleidingen aan mij aangeboden. Dit derde en laatste advies bevat een eerste schets van het ideaaltypische economisch-administratief onderwijs om kansengelijkheid te versterken, gebaseerd op het onderzoek naar een ontwerp van ideaaltypisch economisch-administratief onderwijs door het Lectoraat Beroepsonderwijs van de Hogeschool Utrecht.</text:p>
      <text:p text:style-name="ifm_p_mt.3.76mm_ifm">Middels deze weg bied ik u dit laatste advies van de CMMBO aan. Omdat dit advies past binnen het bredere thema macrodoelmatigheid, geef ik mijn reactie op dit advies in de brief die ik naar u verzend in het najaar over het vervolg van het macrodoelmatigheidsbeleid.<text:note text:id="ID-1045837-d36e93" text:note-class="footnote"><text:note-citation text:label="3 ">3</text:note-citation><text:note-body><text:p text:style-name="ifm_p_font.normal_size.6.93pt_mt..5mm_indent.-0.1161in_mleft.0.1161in_ifm">Kamerstuk 31 524, nr. 512.</text:p></text:note-body></text:not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513<text:tab/><text:page-number text:select-page="current"/></text:p>
      </style:footer>
    </style:master-page>
    <style:master-page xmlns:sdu-fn="http://schema.sdu.nl/2011/07/functions" style:name="Landscape" style:page-layout-name="landscape-margin-text">
      <style:footer>
        <text:p text:style-name="footer">Tweede Kamer, vergaderjaar 2021-2022, 31 524,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Advies van de Commissie Marcodoelmatigheid MBO (CMMBO) over economisch administratieve opleidingen in het mbo</dc:title>
    <meta:user-defined meta:name="OVERHEIDop.ParlID/DC.identifier">kst-31524-513</meta:user-defined>
    <meta:user-defined meta:name="OVERHEIDop.ondernummer">513</meta:user-defined>
    <meta:user-defined meta:name="DCTERMS.W3CDTF/DCTERMS.available">2022-08-25</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Advies van de Commissie Marcodoelmatigheid MBO (CMMBO) over economisch administratieve opleidingen in het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2</meta:user-defined>
    <meta:user-defined meta:name="DC.title">Beroepsonderwijs en Volwassenen Educatie; Brief regering; Advies van de Commissie Marcodoelmatigheid MBO (CMMBO) over economisch administratieve opleidingen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