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10
      <text:tab/>BRIEF VAN DE MINISTER VAN ONDERWIJS, CULTUUR EN WETENSCHAP</text:h>
      <text:p text:style-name="ifm_p_mt.3.76mm_ifm">Aan de Voorzitter van de Tweede Kamer der Staten-Generaal</text:p>
      <text:p text:style-name="ifm_p_mt.3.76mm_ifm">Den Haag, 8 juli 2022</text:p>
      <text:p text:style-name="ifm_p_mt.3.76mm_ifm">Op 2 juni 2022 heeft de vaste commissie voor onderwijs, cultuur en wetenschap van uw Kamer mij gevraagd om te reageren op de brief van de MBO Raad die hij namens meerdere organisaties aan uw Kamer stuurde over het carrièreperspectief in het mbo. Deze brief is een vervolg op eerdere oproepen van de sociale partners aan het kabinet om te investeren in het carrièreperspectief van docenten in het mbo. Dit zou tot uiting moeten komen door de regeling salarismix die nu alleen voor de Randstad geldt uit te breiden naar heel Nederland en hiervoor aanvullend een budget van € 90 miljoen beschikbaar te stellen. Dit verzoek is later in juni herhaald in brieven aan uw Kamer van de MBO Raad<text:note text:id="ID-1041700-d36e74" text:note-class="footnote"><text:note-citation text:label="1 ">1</text:note-citation><text:note-body><text:p text:style-name="ifm_p_font.normal_size.6.93pt_mt..5mm_indent.-0.1161in_mleft.0.1161in_ifm">Brief van MBO Raad t.b.v. debat 15 juni 2022 over Voorjaarsnota 2022 (Handelingen II 2–21/22, nr. 95, Debat over de voorjaarsnota 2022) met kenmerk 2022-1380575259-1467.</text:p></text:note-body></text:note> en de AOB<text:note text:id="ID-1041700-d36e82" text:note-class="footnote"><text:note-citation text:label="2 ">2</text:note-citation><text:note-body><text:p text:style-name="ifm_p_font.normal_size.6.93pt_mt..5mm_indent.-0.1161in_mleft.0.1161in_ifm">Brief van AOB t.b.v. wetgevingsoverleg 20 juni (Kamerstuk 36 100 VIII, nr. 23) met kenmerk 595089 / CH:.</text:p></text:note-body></text:note> afzonderlijk.</text:p>
      <text:p text:style-name="ifm_p_mt.3.76mm_ifm">De analyse dat aantrekkelijke werkomstandigheden en een goed carrièreperspectief voor docenten en ander personeel in het mbo belangrijk zijn, deel ik. Ook in het mbo zijn door mbo-instellingen signalen afgegeven over oplopende tekorten en is het belangrijk dat het onderwijs verzorgd wordt door goede docenten. Daarom investeren we in goede opleidingen, zij-instroom, de regionale aanpak personeelstekort en samen opleiden en professionaliseren en werken we binnen de werkagenda Leraren aan verdere verbetering op dit gebied. In de Kamerbrief «Lerarenstrategie» die u onlangs van mijn collega Minister Wiersma en mij ontving, ben ik hier nader op ingegaan.</text:p>
      <text:p text:style-name="ifm_p_mt.3.76mm_ifm">Het is van belang dat er goede afspraken komen over de salarismix. Uit de evaluatie van de salarismix «Een gemengd succes» in 2020<text:note text:id="ID-1041700-d36e100" text:note-class="footnote"><text:note-citation text:label="3 ">3</text:note-citation><text:note-body><text:p text:style-name="ifm_p_font.normal_size.6.93pt_mt..5mm_indent.-0.1161in_mleft.0.1161in_ifm">Kamerstuk 31 524, nr. 481.</text:p></text:note-body></text:note> is gebleken dat de in de periode 2009–2012 gemaakte afspraken met mbo-instellingen in de Randstad – waarop de afspraken tot nu toe betrekking hebben – bijstelling behoeven. Ik zie het als een taak van de sociale partners om met elkaar tot nieuwe passende afspraken te komen. Het is dan ook mooi om in het onderhandelaarsakkoord voor de cao mbo 2022–2023 te lezen dat er een paragraaf gewijd wordt aan het Carrièreperspectief en een passende salarisstructuur. Hierbij gaan de salarissen in het mbo met 4,2% omhoog. Sociale partners geven verder aan dat zij er onderling voor gaan zorgen dat het aandeel docenten in een hogere salarisschaal LC (of hoger) salaris landelijk minimaal op het niveau van 2020 gehandhaafd blijft. Hierbij wordt het voorbehoud gemaakt voor de effecten van extra middelen voor maatregelen in het kader van COVID-19. Aanvullend wordt een beoogde verhoging van het percentage LC-docenten afhankelijk gesteld van extra middelen die door het kabinet beschikbaar gesteld worden.</text:p>
      <text:p text:style-name="ifm_p_mt.3.76mm_ifm">In het coalitieakkoord zijn er geen middelen gereserveerd voor ophoging van de regeling salarismix. Onduidelijk is verder of eventuele extra middelen het gewenste effect van meer docenten in LC zullen hebben. In de afgelopen jaren is namelijk in de Randstad het percentage LC-docenten jaarlijks afgenomen, ondanks dat de regeling salarismix daar van toepassing was<text:note text:id="ID-1041700-d36e111" text:note-class="footnote"><text:note-citation text:label="4 ">4</text:note-citation><text:note-body><text:p text:style-name="ifm_p_font.normal_size.6.93pt_mt..5mm_indent.-0.1161in_mleft.0.1161in_ifm">Bron website functiemix.</text:p></text:note-body></text:note>. Dat er in deze periode meer docenten in het mbo werkten kan hierop van invloed zijn geweest.</text:p>
      <text:p text:style-name="ifm_p_mt.3.76mm_ifm">Dit kabinet heeft al bij de voorjaarsnota besloten tot forse investeringen in het mbo. Momenteel spreek ik met de MBO Raad en andere partijen over de werkagenda mbo. Hierbij is hoe we de aantrekkelijkheid van het beroep van docent mbo kunnen verhogen één van de onderwerpen. Uw Kamer ontvangt een dezer dagen de kaderbrief werkagenda mbo waarin ik u verder over dit proces informee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510<text:tab/><text:page-number text:select-page="current"/></text:p>
      </style:footer>
    </style:master-page>
    <style:master-page xmlns:sdu-fn="http://schema.sdu.nl/2011/07/functions" style:name="Landscape" style:page-layout-name="landscape-margin-text">
      <style:footer>
        <text:p text:style-name="footer">Tweede Kamer, vergaderjaar 2021-2022, 31 524,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Reactie op de brief van de MBO Raad over het carrièreperspectief in het mbo</dc:title>
    <meta:user-defined meta:name="OVERHEIDop.ParlID/DC.identifier">kst-31524-510</meta:user-defined>
    <meta:user-defined meta:name="OVERHEIDop.ondernummer">510</meta:user-defined>
    <meta:user-defined meta:name="DCTERMS.W3CDTF/DCTERMS.available">2022-07-26</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Reactie op de brief van de MBO Raad over het carrièreperspectief in het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Beroepsonderwijs en Volwassenen Educatie; Brief regering; Reactie op de brief van de MBO Raad over het carrièreperspectief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