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5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05<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 april 2022.</text:p><text:p text:style-name="ifm_p_size.6.93pt_mt.3.76mm_ifm">De voordracht voor de vast te stellen algemene maatregel van bestuur is aan de Kamer overgelegd tot en met 11 mei 2022.</text:p><text:p text:style-name="ifm_p_size.6.93pt_mt.3.76mm_ifm">De voordracht voor de vast te stellen algemene maatregel van bestuur kan niet eerder worden gedaan dan op 12 mei 2022.</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 april 2022</text:p>
      <text:p text:style-name="ifm_p_mt.3.76mm_ifm">Hierbij bied ik u aan het ontwerpbesluit tot wijziging van het Uitvoeringsbesluit WEB, houdende maatstaven voor studiesucces in het mbo. Voor de inhoud van het ontwerpbesluit verwijs ik u naar de ontwerpnota van toelichting<text:note text:id="ID-1024980-d36e82"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bedoeld in artikel 6.1.4b, derde lid, van de Wet educatie en beroepsonderwijs, zoals dat luidt met ingang van 1 augustus 2022 (Stb. 2020, nr. 235 en Stb. 2021, nr. 336),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augustus 2022.</text:p>
      <text:p text:style-name="ifm_p_mt.3.76mm_ifm">Een gelijkluidende brief heb ik heden gezonden aan de Voorzitter van de Eerste Kamer der Staten-Generaal.</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24, nr. 505<text:tab/><text:page-number text:select-page="current"/></text:p>
      </style:footer>
    </style:master-page>
    <style:master-page xmlns:sdu-fn="http://schema.sdu.nl/2011/07/functions" style:name="Landscape" style:page-layout-name="landscape-margin-text">
      <style:footer>
        <text:p text:style-name="footer">Tweede Kamer, vergaderjaar 2021-2022, 31 524,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oorhang Ontwerpbesluit tot wijziging van het Uitvoeringsbesluit WEB, houdende maatstaven voor studiesucces in het mbo</dc:title>
    <meta:user-defined meta:name="OVERHEIDop.ParlID/DC.identifier">kst-31524-505</meta:user-defined>
    <meta:user-defined meta:name="OVERHEIDop.ondernummer">505</meta:user-defined>
    <meta:user-defined meta:name="DCTERMS.W3CDTF/DCTERMS.available">2022-04-06</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Voorhang Ontwerpbesluit tot wijziging van het Uitvoeringsbesluit WEB, houdende maatstaven voor studiesucces in het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Beroepsonderwijs en Volwassenen Educatie; Brief regering; Voorhang Ontwerpbesluit tot wijziging van het Uitvoeringsbesluit WEB, houdende maatstaven voor studiesucces i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