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94<text:tab/>BRIEF VAN DE MINISTER VAN ONDERWIJS, CULTUUR EN WETENSCHAP</text:h>
      <text:p text:style-name="ifm_p_mt.3.76mm_ifm">Aan de Voorzitter van de Tweede Kamer der Staten-Generaal</text:p>
      <text:p text:style-name="ifm_p_mt.3.76mm_ifm">Den Haag, 28 juni 2021</text:p>
      <text:p text:style-name="ifm_p_mt.3.76mm_ifm">Met de brief van 19 april 2021 van de vaste commissie voor Onderwijs, Cultuur en Wetenschap, heeft zij de Minister van Basis en Voortgezet Onderwijs en Media verzocht te reageren op het verzoek dat de commissie heeft ontvangen van de heer Van der V. van het Deltion College. Omdat het hier gaat om regelgeving voor het mbo, reageer ik op dit verzoek middels deze brief.</text:p>
      <text:p text:style-name="ifm_p_mt.3.76mm_ifm">De heer Van der V. verzoekt de commissie te kijken naar en na te denken over de wet- en regelgeving die omschrijft hoe vrijstellingen voor het onderdeel Nederlandse taal gegeven mogen worden in het mbo. De heer Van der V. vraagt zich specifiek af waarom er in het mbo geen vrijstelling verleend kan worden wanneer het referentieniveau 2F Nederlandse taal in het vmbo is behaald.</text:p>
      <text:p text:style-name="ifm_p_mt.3.76mm_ifm">Het klopt dat er geen vrijstellingsmogelijkheid is in het mbo voor studenten die eerder een examen Nederlands 2F hebben afgelegd op het vmbo. Het mbo kent een drievoudige kwalificatieplicht: het mbo heeft niet alleen als taak om studenten op te leiden voor een beroep, maar heeft ook als doel studenten voor te bereiden op een vervolgopleiding en op het goed mee kunnen doen in de samenleving. Het goed kunnen beheersen van basisvaardigheden aan het einde van een beroepsopleiding is daarvan een belangrijk onderdeel. Om die reden geldt er in beginsel een onderhoudsplicht in het mbo voor de generieke examenonderdelen Nederlandse taal, rekenen en voor niveau 4 ook Engels. Door de Nederlandse taal te blijven onderhouden, wordt ervoor gezorgd dat de student aan het eind van de opleiding nog aan de juiste diplomavereisten voor dit examenonderdeel voldoet.<text:note text:id="ID-990365-d36e80" text:note-class="footnote"><text:note-citation text:label="1 ">1</text:note-citation><text:note-body><text:p text:style-name="ifm_p_font.normal_size.6.93pt_mt..5mm_indent.-0.1161in_mleft.0.1161in_ifm">Zie hiervoor ook de nota van toelichting, Stb 2010, nr. 294.</text:p></text:note-body></text:note> Hierdoor is de student goed voorbereid voor het vervolg na zijn mbo-opleiding. Indien een student een vrijstelling zou ontvangen voor het examenonderdeel Nederlandse taal 2F behaald op het vmbo, dan is er een risico dat deze student zijn beheersing van de Nederlandse taal niet onderhoudt en daarmee aan het einde van zijn opleiding niet meer het niveau 2F beheerst. Dit zou betekenen dat deze student laaggeletterd uit het mbo uitstroomt, wat zeer ongewenst is.</text:p>
      <text:p text:style-name="ifm_p_mt.3.76mm_ifm">Daarnaast zou het voor de student betekenen dat wanneer hij of zij na het behalen van zijn diploma voor mbo-2 of mbo-3 door zou willen stromen naar mbo-4, de student van het 2F-niveau (dat hij of zij lange tijd geleden in het vmbo heeft behaald) naar het 3F-niveau moet in een (te) korte tijd. Dit is voor veel studenten niet haalbaar en zet de interne doorstroom in het mbo en doorstroom naar hbo onder druk.</text:p>
      <text:p text:style-name="ifm_p_mt.3.76mm_ifm">Vanwege het belang van het generieke examenonderdeel Nederlandse taal en voldoende beheersing ervan aan het einde van mbo-opleiding voor onder andere de doorstroom naar vervolgonderwijs, is op dit moment niet aan de orde de vrijstellingsmogelijkheid voor het generiek examenonderdeel Nederlandse taal 2F in het mbo uit te breiden met behaalde examens op het vmbo.</text:p>
      <text:p text:style-name="ifm_p_mt.3.76mm_ifm">Hopende u hiermee voldoende geïnformeerd te hebb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4<text:tab/><text:page-number text:select-page="current"/></text:p>
      </style:footer>
    </style:master-page>
    <style:master-page xmlns:sdu-fn="http://schema.sdu.nl/2011/07/functions" style:name="Landscape" style:page-layout-name="landscape-margin-text">
      <style:footer>
        <text:p text:style-name="footer">Tweede Kamer, vergaderjaar 2020-2021, 31 524,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verzoek commissie inzake de brief van het Deltion College over het verkrijgen van vrijstelling in het mbo met vmbo-diploma</dc:title>
    <meta:user-defined meta:name="OVERHEIDop.ParlID/DC.identifier">kst-31524-494</meta:user-defined>
    <meta:user-defined meta:name="OVERHEIDop.ondernummer">494</meta:user-defined>
    <meta:user-defined meta:name="DCTERMS.W3CDTF/DCTERMS.available">2021-07-06</meta:user-defined>
    <meta:user-defined meta:name="OVERHEIDop.KamerstukTypen/DC.type">Brief</meta:user-defined>
    <meta:user-defined meta:name="OVERHEIDop.dossiernummer">31524</meta:user-defined>
    <meta:user-defined meta:name="OVERHEIDop.documenttitel">Reactie op verzoek commissie inzake de brief van het Deltion College over het verkrijgen van vrijstelling in het mbo met vmbo-diploma</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Beroepsonderwijs en Volwassenen Educatie; Brief regering; Reactie op verzoek commissie inzake de brief van het Deltion College over het verkrijgen van vrijstelling in het mbo met vmbo-diplo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