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524-4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73
      <text:tab/>BRIEF VAN DE MINISTER VAN ONDERWIJS, CULTUUR EN WETENSCHAP</text:h>
      <text:p text:style-name="ifm_p_mt.3.76mm_ifm">Aan de Voorzitter van de Tweede Kamer der Staten-Generaal</text:p>
      <text:p text:style-name="ifm_p_mt.3.76mm_ifm">Den Haag, 13 juli 2020</text:p>
      <text:p text:style-name="ifm_p_mt.3.76mm_ifm">Uw Kamer is onlangs het actieplan stages en leerbanen van SBB aangeboden.<text:note text:id="ID-945604-d36e74" text:note-class="footnote"><text:note-citation text:label="1 ">1</text:note-citation><text:note-body><text:p text:style-name="ifm_p_font.normal_size.6.93pt_mt..5mm_indent.-0.1161in_mleft.0.1161in_ifm">Kamerstukken 31 524 en 25 295, nr. 465</text:p></text:note-body></text:note> Doel van het actieplan is te zorgen voor voldoende stages en leerbanen voor de ruim 500.000 mbo-studenten, aankomende mbo-studenten en werkenden en werkzoekenden die via het mbo worden opgeleid. Als onderdeel van mijn aanpak heb ik besloten tot een extra impuls op de regeling praktijkleren van jaarlijks € 10,6 miljoen voor de studiejaren 2020–2021 en 2021–2022.<text:note text:id="ID-945604-d36e82" text:note-class="footnote"><text:note-citation text:label="2 ">2</text:note-citation><text:note-body><text:p text:style-name="ifm_p_font.normal_size.6.93pt_mt..5mm_indent.-0.1161in_mleft.0.1161in_ifm">Kamerstukken 35 300 VIII en 25 295, nr. 184</text:p></text:note-body></text:note> Met deze brief informeer ik uw Kamer over de selectie van sectoren die hiervoor in aanmerking komen.</text:p>
      <text:p text:style-name="ifm_p_mt.3.76mm_ifm">Om werkgevers uit de desbetreffende sectoren te stimuleren bbl-plekken aan te bieden, wil ik hen ruim voor de start van het studiejaar op de hoogte brengen. Daarom zal ik dit besluit ook bekend maken via een mededeling in de Staatscourant. Daarnaast zal ik SBB verzoeken om de brancheorganisaties van de betreffende sectoren actief te benaderen.</text:p>
      <text:p text:style-name="ifm_p_mt.3.76mm_ifm">In de bijlage bij deze brief vindt uw Kamer de selectie van sectoren die het betreft<text:note text:id="ID-945604-d36e96" text:note-class="footnote"><text:note-citation text:label="3 ">3</text:note-citation><text:note-body><text:p text:style-name="ifm_p_font.normal_size.6.93pt_mt..5mm_indent.-0.1161in_mleft.0.1161in_ifm">Raadpleegbaar via www.tweedekamer.nl</text:p></text:note-body></text:note>. Voor de selectie zijn de volgende criteria gehanteerd:</text:p>
      <text:p text:style-name="ifm_p_indent.-5mm_mleft.5mm_ifm">−<text:tab/>de arbeidsmarktperspectieven voor mbo’ers moeten goed zijn;</text:p>
      <text:p text:style-name="ifm_p_indent.-5mm_mleft.5mm_ifm">−<text:tab/>de sector is conjunctuurgevoelig of er komen veel contactberoepen voor;</text:p>
      <text:p text:style-name="ifm_p_indent.-5mm_mleft.5mm_ifm">−<text:tab/>de sector wordt voornamelijk privaat gefinancierd;</text:p>
      <text:p text:style-name="ifm_p_indent.-5mm_mleft.5mm_ifm">−<text:tab/>de sectoren landbouw, horeca en recreatie vallen buiten de selectie omdat er voor deze sectoren al € 10,6 miljoen beschikbaar is voor verhoging van de subsidie praktijkleren via de motie van het lid Pieter Heerma c.s.<text:note text:id="ID-945604-d36e120" text:note-class="footnote"><text:note-citation text:label="4 ">4</text:note-citation><text:note-body><text:p text:style-name="ifm_p_font.normal_size.6.93pt_mt..5mm_indent.-0.1161in_mleft.0.1161in_ifm">Kamerstuk 35 074, nr. 50</text:p></text:note-body></text:note>.</text:p>
      <text:p text:style-name="ifm_p_mt.3.76mm_ifm">De extra impuls wordt ondergebracht in een apart compartiment, zodat werkgevers in de betreffende sectoren extra subsidie ontvangen voor het aanbieden van bbl-leerplekken bovenop het bedrag aan subsidie waarop zij op grond van de huidige regeling praktijkleren al aanspraak kunnen maken. De wijziging van de huidige regeling praktijkleren zal begin 2021 gepubliceerd worden. Aan deze wijziging zal terugwerkende kracht worden toegekend.</text:p>
      <text:p text:style-name="ifm_p_mt.3.76mm_ifm">Ik hoop uw Kamer hiermee voldoende te hebben geïnformeerd.</text:p>
      <text:p text:style-name="ifm_p_mt.5.08mm_ifm">De Minister van Onderwijs, Cultuur en Wetenschap,<text:line-break/>I.K. van<text:s/>Engelshoven</text:p>
      <text:h text:style-name="ifm_p_font.bold_mt.5.08mm_page.break-before_indent.-58.5mm_ifm" text:outline-level="2">BIJLAGE:<text:s/><text:tab/>SELECTIE VAN SECTOREN EN SBI-CODES DIE IN AANMERKING KOMEN VOOR EXTRA SUBSIDIE</text:h>
      <text:h text:style-name="ifm_p_font.underline_mt.4.23mm_page.keep-with-next_ifm" text:outline-level="2">Vervaardiging van voedingsmiddelen</text:h>
      <text:p text:style-name="ifm_p_mt.3.76mm_ifm">10.11 Slachterijen (geen pluimvee-)</text:p>
      <text:p text:style-name="ifm_p_ifm">10.12 Pluimveeslachterijen</text:p>
      <text:p text:style-name="ifm_p_ifm">10.13 Vleesverwerking (niet tot maaltijden)</text:p>
      <text:p text:style-name="ifm_p_ifm">10.20 Visverwerking</text:p>
      <text:p text:style-name="ifm_p_ifm">10.31 Vervaardiging van aardappelproducten</text:p>
      <text:p text:style-name="ifm_p_ifm">10.32 Vervaardiging van fruit- en groentesap</text:p>
      <text:p text:style-name="ifm_p_ifm">10.39 Verwerking van groente en fruit (niet tot sap en maaltijden)</text:p>
      <text:p text:style-name="ifm_p_ifm">10.41 Vervaardiging van plantaardige en dierlijke oliën en vetten (geen margarine en andere spijsvetten)</text:p>
      <text:p text:style-name="ifm_p_ifm">10.42 Vervaardiging van margarine en overige spijsvetten</text:p>
      <text:p text:style-name="ifm_p_ifm">10.51 Vervaardiging van zuivelproducten (geen consumptie-ijs)</text:p>
      <text:p text:style-name="ifm_p_ifm">10.52 Vervaardiging van consumptie-ijs</text:p>
      <text:p text:style-name="ifm_p_ifm">10.61 Vervaardiging van meel (geen zetmeel)</text:p>
      <text:p text:style-name="ifm_p_ifm">10.62 Vervaardiging van zetmeel en zetmeelproducten</text:p>
      <text:p text:style-name="ifm_p_ifm">10.71 Vervaardiging van brood en vers banketbakkerswerk</text:p>
      <text:p text:style-name="ifm_p_ifm">10.72 Vervaardiging van beschuit en koekjes en ander houdbaar banketbakkerswerk</text:p>
      <text:p text:style-name="ifm_p_ifm">10.73 Vervaardiging van deegwaren</text:p>
      <text:p text:style-name="ifm_p_ifm">10.81 Vervaardiging van suiker</text:p>
      <text:p text:style-name="ifm_p_ifm">10.82.1 Verwerking van cacao</text:p>
      <text:p text:style-name="ifm_p_ifm">10.82.2 Vervaardiging van chocolade en suikerwerk</text:p>
      <text:p text:style-name="ifm_p_ifm">10.83 Verwerking van koffie en thee</text:p>
      <text:p text:style-name="ifm_p_ifm">10.84 Vervaardiging van specerijen, sauzen en kruiderijen; zoutraffinage</text:p>
      <text:p text:style-name="ifm_p_ifm">10.85 Vervaardiging van kant-en-klaarmaaltijden en snacks</text:p>
      <text:p text:style-name="ifm_p_ifm">10.86 Vervaardiging van gehomogeniseerde voedingspreparaten en dieetvoeding</text:p>
      <text:p text:style-name="ifm_p_ifm">10.89 Vervaardiging van overige voedingsmiddelen (rest)</text:p>
      <text:p text:style-name="ifm_p_ifm">10.91 Vervaardiging van veevoeders</text:p>
      <text:p text:style-name="ifm_p_ifm">10.92 Vervaardiging van voeders voor huisdieren</text:p>
      <text:h text:style-name="ifm_p_font.underline_mt.3.76mm_page.keep-with-next_ifm" text:outline-level="2">Vervaardiging van dranken</text:h>
      <text:p text:style-name="ifm_p_mt.3.76mm_ifm">11.01 Vervaardiging van sterk alcoholische dranken door distilleren, rectificeren en mengen</text:p>
      <text:p text:style-name="ifm_p_ifm">11.02 Vervaardiging van wijn uit druiven</text:p>
      <text:p text:style-name="ifm_p_ifm">11.03 Vervaardiging van cider en van overige vruchtenwijnen</text:p>
      <text:p text:style-name="ifm_p_ifm">11.04 Vervaardiging van overige niet-gedistilleerde gegiste dranken</text:p>
      <text:p text:style-name="ifm_p_ifm">11.05 Vervaardiging van bier</text:p>
      <text:p text:style-name="ifm_p_ifm">11.06 Mouterijen</text:p>
      <text:p text:style-name="ifm_p_ifm">11.07 Vervaardiging van frisdranken; productie van mineraalwater en overig gebotteld water</text:p>
      <text:h text:style-name="ifm_p_font.underline_mt.3.76mm_page.keep-with-next_ifm" text:outline-level="2">Vervaardiging van tabaksproducten</text:h>
      <text:p text:style-name="ifm_p_mt.3.76mm_ifm">12.00 Vervaardiging van tabaksproducten</text:p>
      <text:h text:style-name="ifm_p_font.underline_mt.3.76mm_page.keep-with-next_ifm" text:outline-level="2">Vervaardiging van textiel</text:h>
      <text:p text:style-name="ifm_p_mt.3.76mm_ifm">13.10 Bewerken en spinnen van textielvezels</text:p>
      <text:p text:style-name="ifm_p_ifm">13.20 Weven van textiel</text:p>
      <text:p text:style-name="ifm_p_ifm">13.30 Textielveredeling</text:p>
      <text:p text:style-name="ifm_p_ifm">13.91 Vervaardiging van gebreide en gehaakte stoffen</text:p>
      <text:p text:style-name="ifm_p_ifm">13.92 Vervaardiging van geconfectioneerde artikelen van textiel (geen kleding)</text:p>
      <text:p text:style-name="ifm_p_ifm">13.93 Vervaardiging van vloerkleden en tapijt</text:p>
      <text:p text:style-name="ifm_p_ifm">13.94 Vervaardiging van koord, bindgaren, touw en netten</text:p>
      <text:p text:style-name="ifm_p_ifm">13.95 Vervaardiging van gebonden textielvlies en artikelen daarvan (geen kleding)</text:p>
      <text:p text:style-name="ifm_p_ifm">13.96 Vervaardiging van technisch en industrieel textiel</text:p>
      <text:p text:style-name="ifm_p_ifm">13.99 Vervaardiging van overige textielproducten (rest)</text:p>
      <text:h text:style-name="ifm_p_font.underline_mt.3.76mm_page.keep-with-next_ifm" text:outline-level="2">Vervaardiging van kleding</text:h>
      <text:p text:style-name="ifm_p_mt.3.76mm_ifm">14.11 Vervaardiging van kleding van leer</text:p>
      <text:p text:style-name="ifm_p_ifm">14.12 Vervaardiging van werkkleding</text:p>
      <text:p text:style-name="ifm_p_ifm">14.13 Vervaardiging van overige bovenkleding</text:p>
      <text:p text:style-name="ifm_p_ifm">14.14 Vervaardiging van onderkleding</text:p>
      <text:p text:style-name="ifm_p_ifm">14.19 Vervaardiging van baby- en sportkleding en kledingaccessoires</text:p>
      <text:p text:style-name="ifm_p_ifm">14.20 Vervaardiging van artikelen van bont</text:p>
      <text:p text:style-name="ifm_p_ifm">14.31 Vervaardiging van gebreide en gehaakte kousen en sokken</text:p>
      <text:p text:style-name="ifm_p_ifm">14.39 Vervaardiging van gebreide en gehaakte kleding (geen kousen en sokken)</text:p>
      <text:h text:style-name="ifm_p_font.underline_mt.3.76mm_page.keep-with-next_ifm" text:outline-level="2">Vervaardiging van leer, lederwaren en schoenen</text:h>
      <text:p text:style-name="ifm_p_mt.3.76mm_ifm">15.11 Looien en bewerken van leer; bereiden en verven van bont</text:p>
      <text:p text:style-name="ifm_p_ifm">15.12 Vervaardiging van koffers, tassen e.d. en van zadel- en tuigmakerswerk</text:p>
      <text:p text:style-name="ifm_p_ifm">15.20 Vervaardiging van schoenen</text:p>
      <text:h text:style-name="ifm_p_font.underline_mt.3.76mm_page.keep-with-next_ifm" text:outline-level="2">Primaire houtbewerking en vervaardiging van artikelen van hout, kurk, riet en vlechtwerk (geen meubels)</text:h>
      <text:p text:style-name="ifm_p_mt.3.76mm_ifm">16.10.1 Zagen en schaven en overige primaire houtbewerking</text:p>
      <text:p text:style-name="ifm_p_ifm">16.10.2 Verduurzamen van hout</text:p>
      <text:p text:style-name="ifm_p_ifm">16.21 Vervaardiging van fineer en plaatmateriaal op basis van hout</text:p>
      <text:p text:style-name="ifm_p_ifm">16.22 Vervaardiging van panelen voor parketvloeren</text:p>
      <text:p text:style-name="ifm_p_ifm">16.23.1 Vervaardiging van deuren, ramen en kozijnen van hout</text:p>
      <text:p text:style-name="ifm_p_ifm">16.23.9 Vervaardiging van overig timmerwerk voor de bouw (geen deuren, ramen en kozijnen)</text:p>
      <text:p text:style-name="ifm_p_ifm">16.24 Vervaardiging van houten emballage</text:p>
      <text:p text:style-name="ifm_p_ifm">16.29 Vervaardiging van overige artikelen van hout en van artikelen van kurk, riet en vlechtwerk (geen meubels)</text:p>
      <text:h text:style-name="ifm_p_font.underline_mt.3.76mm_page.keep-with-next_ifm" text:outline-level="2">Vervaardiging van papier, karton en papier- en kartonwaren</text:h>
      <text:p text:style-name="ifm_p_mt.3.76mm_ifm">17.11 Vervaardiging van papierpulp</text:p>
      <text:p text:style-name="ifm_p_ifm">17.12.1 Vervaardiging van grafisch papier en karton</text:p>
      <text:p text:style-name="ifm_p_ifm">17.12.2 Vervaardiging van papier en karton voor verpakking</text:p>
      <text:p text:style-name="ifm_p_ifm">17.12.9 Vervaardiging van papier en karton (geen grafisch en niet voor verpakking)</text:p>
      <text:p text:style-name="ifm_p_ifm">17.21.1 Vervaardiging van verpakkingsmiddelen van papier en karton</text:p>
      <text:p text:style-name="ifm_p_ifm">17.21.2 Vervaardiging van golfpapier en -karton</text:p>
      <text:p text:style-name="ifm_p_ifm">17.22 Vervaardiging van huishoudelijke en sanitaire papierwaren</text:p>
      <text:p text:style-name="ifm_p_ifm">17.23 Vervaardiging van kantoorbenodigdheden van papier</text:p>
      <text:p text:style-name="ifm_p_ifm">17.24 Vervaardiging van behangselpapier</text:p>
      <text:p text:style-name="ifm_p_ifm">17.29 Vervaardiging van overige papier- en kartonwaren</text:p>
      <text:h text:style-name="ifm_p_font.underline_mt.3.76mm_page.keep-with-next_ifm" text:outline-level="2">Drukkerijen, reproductie van opgenomen media</text:h>
      <text:p text:style-name="ifm_p_mt.3.76mm_ifm">18.11 Drukkerijen van dagbladen</text:p>
      <text:p text:style-name="ifm_p_ifm">18.12.1 Drukkerijen van boeken e.d.</text:p>
      <text:p text:style-name="ifm_p_ifm">18.12.2 Drukkerijen van tijdschriften</text:p>
      <text:p text:style-name="ifm_p_ifm">18.12.3 Drukkerijen van reclame</text:p>
      <text:p text:style-name="ifm_p_ifm">18.12.4 Drukkerijen van verpakkingen</text:p>
      <text:p text:style-name="ifm_p_ifm">18.12.5 Drukkerijen van formulieren</text:p>
      <text:p text:style-name="ifm_p_ifm">18.12.9 Overige drukkerijen (rest)</text:p>
      <text:p text:style-name="ifm_p_ifm">18.13 Prepress- en premedia-activiteiten</text:p>
      <text:p text:style-name="ifm_p_ifm">18.14 Grafische afwerking en overige activiteiten verwant aan de drukkerij</text:p>
      <text:p text:style-name="ifm_p_ifm">18.20 Reproductie van opgenomen media</text:p>
      <text:h text:style-name="ifm_p_font.underline_mt.3.76mm_page.keep-with-next_ifm" text:outline-level="2">Vervaardiging van cokesovenproducten en aardolieverwerking</text:h>
      <text:p text:style-name="ifm_p_mt.3.76mm_ifm">19.10 Vervaardiging van cokesovenproducten</text:p>
      <text:p text:style-name="ifm_p_ifm">19.20.1 Aardolieraffinage</text:p>
      <text:p text:style-name="ifm_p_ifm">19.20.2 Aardolieverwerking (geen -raffinage)</text:p>
      <text:h text:style-name="ifm_p_font.underline_mt.3.76mm_page.keep-with-next_ifm" text:outline-level="2">Vervaardiging van chemische producten</text:h>
      <text:p text:style-name="ifm_p_mt.3.76mm_ifm">20.11 Vervaardiging van industriële gassen</text:p>
      <text:p text:style-name="ifm_p_ifm">20.12 Vervaardiging van kleur- en verfstoffen</text:p>
      <text:p text:style-name="ifm_p_ifm">20.13 Vervaardiging van overige anorganische basischemicaliën</text:p>
      <text:p text:style-name="ifm_p_ifm">20.14.1 Vervaardiging van petrochemische producten</text:p>
      <text:p text:style-name="ifm_p_ifm">20.14.9 Vervaardiging van overige organische basischemicaliën (geen petrochemische producten)</text:p>
      <text:p text:style-name="ifm_p_ifm">20.15 Vervaardiging van kunstmeststoffen en stikstofverbindingen</text:p>
      <text:p text:style-name="ifm_p_ifm">20.16 Vervaardiging van kunststof in primaire vorm</text:p>
      <text:p text:style-name="ifm_p_ifm">20.17 Vervaardiging van synthetische rubber in primaire vorm</text:p>
      <text:p text:style-name="ifm_p_ifm">20.20 Vervaardiging van verdelgingsmiddelen en overige landbouwchemicaliën</text:p>
      <text:p text:style-name="ifm_p_ifm">20.30 Vervaardiging van verf, vernis e.d., drukinkt en mastiek</text:p>
      <text:p text:style-name="ifm_p_ifm">20.41 Vervaardiging van zeep, wasmiddelen, poets- en reinigingsmiddelen</text:p>
      <text:p text:style-name="ifm_p_ifm">20.42 Vervaardiging van parfums en cosmetica</text:p>
      <text:p text:style-name="ifm_p_ifm">20.51 Vervaardiging van kruit en springstoffen en van lucifers</text:p>
      <text:p text:style-name="ifm_p_ifm">20.52 Vervaardiging van lijm en bereide kleefmiddelen</text:p>
      <text:p text:style-name="ifm_p_ifm">20.53 Vervaardiging van etherische oliën</text:p>
      <text:p text:style-name="ifm_p_ifm">20.59 Vervaardiging van overige chemische producten (rest)</text:p>
      <text:p text:style-name="ifm_p_ifm">20.60 Vervaardiging van synthetische en kunstmatige vezels</text:p>
      <text:h text:style-name="ifm_p_font.underline_mt.3.76mm_page.keep-with-next_ifm" text:outline-level="2">Vervaardiging van farmaceutische grondstoffen en producten</text:h>
      <text:p text:style-name="ifm_p_mt.3.76mm_ifm">21.10 Vervaardiging van farmaceutische grondstoffen</text:p>
      <text:p text:style-name="ifm_p_ifm">21.20 Vervaardiging van farmaceutische producten (geen grondstoffen)</text:p>
      <text:h text:style-name="ifm_p_font.underline_mt.3.76mm_page.keep-with-next_ifm" text:outline-level="2">Vervaardiging van producten van rubber en kunststof</text:h>
      <text:p text:style-name="ifm_p_mt.3.76mm_ifm">22.11 Vervaardiging van rubberbanden en loopvlakvernieuwing</text:p>
      <text:p text:style-name="ifm_p_ifm">22.19 Vervaardiging van producten van rubber (geen banden)</text:p>
      <text:p text:style-name="ifm_p_ifm">22.21 Vervaardiging van platen, folie, buizen en profielen van kunststof</text:p>
      <text:p text:style-name="ifm_p_ifm">22.22 Vervaardiging van verpakkingsmiddelen van kunststof</text:p>
      <text:p text:style-name="ifm_p_ifm">22.23 Vervaardiging van kunststofproducten voor de bouw</text:p>
      <text:p text:style-name="ifm_p_ifm">22.29 Vervaardiging van overige producten van kunststof</text:p>
      <text:h text:style-name="ifm_p_font.underline_mt.3.76mm_page.keep-with-next_ifm" text:outline-level="2">Vervaardiging van overige niet-metaalhoudende minerale producten</text:h>
      <text:p text:style-name="ifm_p_mt.3.76mm_ifm">23.11 Vervaardiging van vlakglas</text:p>
      <text:p text:style-name="ifm_p_ifm">23.12 Vormen en bewerken van vlakglas</text:p>
      <text:p text:style-name="ifm_p_ifm">23.13 Vervaardiging van holglas</text:p>
      <text:p text:style-name="ifm_p_ifm">23.14 Vervaardiging van glasvezels</text:p>
      <text:p text:style-name="ifm_p_ifm">23.19 Vervaardiging en bewerking van overig glas, inclusief technisch glaswerk</text:p>
      <text:p text:style-name="ifm_p_ifm">23.20 Vervaardiging van vuurvaste keramische producten</text:p>
      <text:p text:style-name="ifm_p_ifm">23.31 Vervaardiging van keramische tegels en plavuizen</text:p>
      <text:p text:style-name="ifm_p_ifm">23.32 Vervaardiging van keramische producten voor de bouw (geen tegels en plavuizen)</text:p>
      <text:p text:style-name="ifm_p_ifm">23.41 Vervaardiging van huishoudelijk en sieraardewerk</text:p>
      <text:p text:style-name="ifm_p_ifm">23.42 Vervaardiging van sanitair aardewerk</text:p>
      <text:p text:style-name="ifm_p_ifm">23.43 Vervaardiging van isolatoren en isolatiemateriaal van keramische stoffen</text:p>
      <text:p text:style-name="ifm_p_ifm">23.44 Vervaardiging van overig technisch aardewerk</text:p>
      <text:p text:style-name="ifm_p_ifm">23.49 Vervaardiging van overige keramische producten (rest)</text:p>
      <text:p text:style-name="ifm_p_ifm">23.51 Vervaardiging van cement</text:p>
      <text:p text:style-name="ifm_p_ifm">23.52 Vervaardiging van kalk en gips</text:p>
      <text:p text:style-name="ifm_p_ifm">23.61.1 Vervaardiging van producten voor de bouw van beton</text:p>
      <text:p text:style-name="ifm_p_ifm">23.61.2 Vervaardiging van producten voor de bouw van kalkzandsteen en cellenbeton</text:p>
      <text:p text:style-name="ifm_p_ifm">23.62 Vervaardiging van producten voor de bouw van gips</text:p>
      <text:p text:style-name="ifm_p_ifm">23.63 Vervaardiging van stortklare beton</text:p>
      <text:p text:style-name="ifm_p_ifm">23.64 Vervaardiging van mortel in droge vorm</text:p>
      <text:p text:style-name="ifm_p_ifm">23.65 Vervaardiging van producten van vezelcement</text:p>
      <text:p text:style-name="ifm_p_ifm">23.69 Vervaardiging van overige producten van beton, gips en cement</text:p>
      <text:p text:style-name="ifm_p_ifm">23.70 Natuursteenbewerking</text:p>
      <text:p text:style-name="ifm_p_ifm">23.91 Vervaardiging van schuur-, slijp- en polijstmiddelen</text:p>
      <text:p text:style-name="ifm_p_ifm">23.99 Vervaardiging van overige niet-metaalhoudende minerale producten (geen schuur-, slijp- en polijstmiddelen)</text:p>
      <text:h text:style-name="ifm_p_font.underline_mt.3.76mm_page.keep-with-next_ifm" text:outline-level="2">Vervaardiging van metalen in primaire vorm</text:h>
      <text:p text:style-name="ifm_p_mt.3.76mm_ifm">24.10 Vervaardiging van ijzer en staal en van ferrolegeringen</text:p>
      <text:p text:style-name="ifm_p_ifm">24.20 Vervaardiging van stalen buizen, pijpen, holle profielen en fittings daarvoor</text:p>
      <text:p text:style-name="ifm_p_ifm">24.31 Koudtrekken van staven</text:p>
      <text:p text:style-name="ifm_p_ifm">24.32 Koudwalsen van bandstaal</text:p>
      <text:p text:style-name="ifm_p_ifm">24.33 Koudvervormen en koudfelsen</text:p>
      <text:p text:style-name="ifm_p_ifm">24.34 Koudtrekken van draad</text:p>
      <text:p text:style-name="ifm_p_ifm">24.41 Vervaardiging van edelmetalen</text:p>
      <text:p text:style-name="ifm_p_ifm">24.42 Vervaardiging van aluminium</text:p>
      <text:p text:style-name="ifm_p_ifm">24.43 Vervaardiging van lood, zink en tin</text:p>
      <text:p text:style-name="ifm_p_ifm">24.44 Vervaardiging van koper</text:p>
      <text:p text:style-name="ifm_p_ifm">24.45 Vervaardiging van overige non-ferrometalen</text:p>
      <text:p text:style-name="ifm_p_ifm">24.46 Smelten en raffineren van uranium</text:p>
      <text:p text:style-name="ifm_p_ifm">24.51 Gieten van ijzer</text:p>
      <text:p text:style-name="ifm_p_ifm">24.52 Gieten van staal</text:p>
      <text:p text:style-name="ifm_p_ifm">24.53 Gieten van lichte metalen</text:p>
      <text:p text:style-name="ifm_p_ifm">24.54 Gieten van overige non-ferrometalen</text:p>
      <text:h text:style-name="ifm_p_font.underline_mt.3.76mm_page.keep-with-next_ifm" text:outline-level="2">Vervaardiging van producten van metaal (geen machines en apparaten)</text:h>
      <text:p text:style-name="ifm_p_mt.3.76mm_ifm">25.11 Vervaardiging van metalen constructiewerken en delen daarvan</text:p>
      <text:p text:style-name="ifm_p_ifm">25.12 Vervaardiging van metalen deuren, vensters en kozijnen</text:p>
      <text:p text:style-name="ifm_p_ifm">25.21 Vervaardiging van ketels en radiatoren voor centrale verwarming</text:p>
      <text:p text:style-name="ifm_p_ifm">25.29 Vervaardiging van metalen tanks en reservoirs</text:p>
      <text:p text:style-name="ifm_p_ifm">25.30 Vervaardiging van stoomketels (geen ketels voor centrale verwarming)</text:p>
      <text:p text:style-name="ifm_p_ifm">25.40 Vervaardiging van wapens en munitie</text:p>
      <text:p text:style-name="ifm_p_ifm">25.50 Smeden, persen, stampen en profielwalsen van metaal; poedermetallurgie</text:p>
      <text:p text:style-name="ifm_p_ifm">25.61 Oppervlaktebehandeling en bekleding van metaal</text:p>
      <text:p text:style-name="ifm_p_ifm">25.62 Algemene metaalbewerking</text:p>
      <text:p text:style-name="ifm_p_ifm">25.71 Vervaardiging van scharen, messen en bestek</text:p>
      <text:p text:style-name="ifm_p_ifm">25.72 Vervaardiging van hang- en sluitwerk</text:p>
      <text:p text:style-name="ifm_p_ifm">25.73 Vervaardiging van gereedschap</text:p>
      <text:p text:style-name="ifm_p_ifm">25.91 Vervaardiging van stalen vaten e.d.</text:p>
      <text:p text:style-name="ifm_p_ifm">25.92 Vervaardiging van verpakkingsmiddelen van licht metaal</text:p>
      <text:p text:style-name="ifm_p_ifm">25.93 Vervaardiging van artikelen van draad en van kettingen en veren</text:p>
      <text:p text:style-name="ifm_p_ifm">25.94 Vervaardiging van bouten, schroeven en moeren</text:p>
      <text:p text:style-name="ifm_p_ifm">25.99 Vervaardiging van overige producten van metaal (rest)</text:p>
      <text:h text:style-name="ifm_p_font.underline_mt.3.76mm_page.keep-with-next_ifm" text:outline-level="2">Vervaardiging van computers en van elektronische en optische apparatuur</text:h>
      <text:p text:style-name="ifm_p_mt.3.76mm_ifm">26.11 Vervaardiging van elektronische componenten</text:p>
      <text:p text:style-name="ifm_p_ifm">26.12 Vervaardiging van elektronische printplaten</text:p>
      <text:p text:style-name="ifm_p_ifm">26.20 Vervaardiging van computers en randapparatuur</text:p>
      <text:p text:style-name="ifm_p_ifm">26.30 Vervaardiging van communicatieapparatuur</text:p>
      <text:p text:style-name="ifm_p_ifm">26.40 Vervaardiging van consumentenelektronica</text:p>
      <text:p text:style-name="ifm_p_ifm">26.51 Vervaardiging van meet-, regel-, navigatie- en controleapparatuur</text:p>
      <text:p text:style-name="ifm_p_ifm">26.52 Vervaardiging van uurwerken</text:p>
      <text:p text:style-name="ifm_p_ifm">26.60 Vervaardiging van bestralingsapparatuur en van elektromedische en elektrotherapeutische apparatuur</text:p>
      <text:p text:style-name="ifm_p_ifm">26.70 Vervaardiging van optische instrumenten en apparatuur</text:p>
      <text:p text:style-name="ifm_p_ifm">26.80 Vervaardiging van informatiedragers</text:p>
      <text:h text:style-name="ifm_p_font.underline_mt.3.76mm_page.keep-with-next_ifm" text:outline-level="2">Vervaardiging van elektrische apparatuur</text:h>
      <text:p text:style-name="ifm_p_mt.3.76mm_ifm">27.11 Vervaardiging van elektromotoren, elektrische generatoren en transformatoren</text:p>
      <text:p text:style-name="ifm_p_ifm">27.12 Vervaardiging van schakel- en verdeelinrichtingen</text:p>
      <text:p text:style-name="ifm_p_ifm">27.20 Vervaardiging van batterijen en accumulatoren</text:p>
      <text:p text:style-name="ifm_p_ifm">27.31 Vervaardiging van kabels van optische vezels</text:p>
      <text:p text:style-name="ifm_p_ifm">27.32 Vervaardiging van overige elektrische en elektronische kabel</text:p>
      <text:p text:style-name="ifm_p_ifm">27.33 Vervaardiging van schakelaars, stekkers, stopcontacten e.d.</text:p>
      <text:p text:style-name="ifm_p_ifm">27.40 Vervaardiging van elektrische lampen en verlichtingsapparaten</text:p>
      <text:p text:style-name="ifm_p_ifm">27.51 Vervaardiging van elektrische huishoudapparaten</text:p>
      <text:p text:style-name="ifm_p_ifm">27.52 Vervaardiging van niet-elektrische huishoudapparaten</text:p>
      <text:p text:style-name="ifm_p_ifm">27.90 Vervaardiging van overige elektrische apparatuur</text:p>
      <text:h text:style-name="ifm_p_font.underline_mt.3.76mm_page.keep-with-next_ifm" text:outline-level="2">Vervaardiging van overige machines en apparaten</text:h>
      <text:p text:style-name="ifm_p_mt.3.76mm_ifm">28.11 Vervaardiging van motoren en turbines (niet voor vliegtuigen, motorvoertuigen en bromfietsen)</text:p>
      <text:p text:style-name="ifm_p_ifm">28.12 Vervaardiging van hydraulische apparatuur</text:p>
      <text:p text:style-name="ifm_p_ifm">28.13 Vervaardiging van niet-hydraulische pompen en compressoren</text:p>
      <text:p text:style-name="ifm_p_ifm">28.14 Vervaardiging van appendages</text:p>
      <text:p text:style-name="ifm_p_ifm">28.15 Vervaardiging van tandwielen, lagers en overige drijfwerkelementen</text:p>
      <text:p text:style-name="ifm_p_ifm">28.21 Vervaardiging van industriële ovens en branders</text:p>
      <text:p text:style-name="ifm_p_ifm">28.22 Vervaardiging van hijs-, hef- en transportwerktuigen</text:p>
      <text:p text:style-name="ifm_p_ifm">28.23 Vervaardiging van kantoormachines en -apparatuur (geen computers en randapparatuur)</text:p>
      <text:p text:style-name="ifm_p_ifm">28.24 Vervaardiging van pneumatisch en elektrisch handgereedschap</text:p>
      <text:p text:style-name="ifm_p_ifm">28.25 Vervaardiging van machines en apparaten voor industriële koeltechniek en klimaatregeling</text:p>
      <text:p text:style-name="ifm_p_ifm">28.29 Vervaardiging van overige machines en apparaten voor algemeen gebruik (rest)</text:p>
      <text:p text:style-name="ifm_p_ifm">28.30 Vervaardiging van machines en werktuigen voor de land- en bosbouw</text:p>
      <text:p text:style-name="ifm_p_ifm">28.41 Vervaardiging van gereedschapswerktuigen voor metaalbewerking</text:p>
      <text:p text:style-name="ifm_p_ifm">28.49 Vervaardiging van gereedschapswerktuigen niet voor metaalbewerking</text:p>
      <text:p text:style-name="ifm_p_ifm">28.91 Vervaardiging van machines voor de metallurgie</text:p>
      <text:p text:style-name="ifm_p_ifm">28.92 Vervaardiging van machines voor de bouw en winning van delfstoffen</text:p>
      <text:p text:style-name="ifm_p_ifm">28.93 Vervaardiging van machines voor de productie van voedings- en genotmiddelen</text:p>
      <text:p text:style-name="ifm_p_ifm">28.94 Vervaardiging van machines voor de productie van textiel, kleding en leer</text:p>
      <text:p text:style-name="ifm_p_ifm">28.95 Vervaardiging van machines voor de productie van papier en karton</text:p>
      <text:p text:style-name="ifm_p_ifm">28.96 Vervaardiging van machines voor de kunststof- en rubberindustrie</text:p>
      <text:p text:style-name="ifm_p_ifm">28.99 Vervaardiging van overige machines, apparaten en werktuigen voor specifieke doeleinden (rest)</text:p>
      <text:h text:style-name="ifm_p_font.underline_mt.3.76mm_page.keep-with-next_ifm" text:outline-level="2">Vervaardiging van auto's, aanhangwagens en opleggers</text:h>
      <text:p text:style-name="ifm_p_mt.3.76mm_ifm">29.10 Vervaardiging van auto's</text:p>
      <text:p text:style-name="ifm_p_ifm">29.20.1 Carrosseriebouw</text:p>
      <text:p text:style-name="ifm_p_ifm">29.20.2 Vervaardiging van aanhangwagens en opleggers</text:p>
      <text:p text:style-name="ifm_p_ifm">29.31 Vervaardiging van elektrische en elektronische onderdelen en toebehoren voor auto's</text:p>
      <text:p text:style-name="ifm_p_ifm">29.32 Vervaardiging van niet-elektrische en -elektronische onderdelen en toebehoren voor auto's</text:p>
      <text:h text:style-name="ifm_p_font.underline_mt.3.76mm_page.keep-with-next_ifm" text:outline-level="2">Vervaardiging van overige transportmiddelen</text:h>
      <text:p text:style-name="ifm_p_mt.3.76mm_ifm">30.11 Bouw van schepen en drijvend materieel (geen sport- en recreatievaartuigen)</text:p>
      <text:p text:style-name="ifm_p_ifm">30.12 Bouw van sport- en recreatievaartuigen</text:p>
      <text:p text:style-name="ifm_p_ifm">30.20 Vervaardiging van rollend spoor- en tramwegmaterieel</text:p>
      <text:p text:style-name="ifm_p_ifm">30.30 Vervaardiging van vliegtuigen en onderdelen daarvoor</text:p>
      <text:p text:style-name="ifm_p_ifm">30.40 Vervaardiging van militaire gevechtsvoertuigen</text:p>
      <text:p text:style-name="ifm_p_ifm">30.91 Vervaardiging van motor- en bromfietsen</text:p>
      <text:p text:style-name="ifm_p_ifm">30.92 Vervaardiging van fietsen en invalidenwagens</text:p>
      <text:p text:style-name="ifm_p_ifm">30.99 Vervaardiging van overige transportmiddelen (rest)</text:p>
      <text:h text:style-name="ifm_p_font.underline_mt.3.76mm_page.keep-with-next_ifm" text:outline-level="2">Vervaardiging van meubels</text:h>
      <text:p text:style-name="ifm_p_mt.3.76mm_ifm">31.01.1 Interieurbouw</text:p>
      <text:p text:style-name="ifm_p_ifm">31.01.2 Vervaardiging van bedrijfsmeubels</text:p>
      <text:p text:style-name="ifm_p_ifm">31.02 Vervaardiging van keukenmeubels</text:p>
      <text:p text:style-name="ifm_p_ifm">31.03 Vervaardiging van matrassen</text:p>
      <text:p text:style-name="ifm_p_ifm">31.09 Vervaardiging van overige meubels</text:p>
      <text:h text:style-name="ifm_p_font.underline_mt.3.76mm_page.keep-with-next_ifm" text:outline-level="2">Vervaardiging van overige goederen</text:h>
      <text:p text:style-name="ifm_p_mt.3.76mm_ifm">32.11 Slaan van munten en medailles</text:p>
      <text:p text:style-name="ifm_p_ifm">32.12 Bewerken van edelstenen en vervaardiging van sieraden e.d. (geen imitatie)</text:p>
      <text:p text:style-name="ifm_p_ifm">32.13 Vervaardiging van imitatiesieraden</text:p>
      <text:p text:style-name="ifm_p_ifm">32.20 Vervaardiging van muziekinstrumenten</text:p>
      <text:p text:style-name="ifm_p_ifm">32.30 Vervaardiging van sportartikelen</text:p>
      <text:p text:style-name="ifm_p_ifm">32.40 Vervaardiging van speelgoed en spellen</text:p>
      <text:p text:style-name="ifm_p_ifm">32.50.1 Tandtechnische bedrijven</text:p>
      <text:p text:style-name="ifm_p_ifm">32.50.2 Vervaardiging van medische instrumenten en hulpmiddelen (geen tandtechniek)</text:p>
      <text:p text:style-name="ifm_p_ifm">32.91 Vervaardiging van borstelwaren</text:p>
      <text:p text:style-name="ifm_p_ifm">32.99 Sociale werkvoorziening en vervaardiging van overige goederen (rest)</text:p>
      <text:p text:style-name="ifm_p_ifm">32.99.1 Sociale werkvoorziening</text:p>
      <text:p text:style-name="ifm_p_ifm">32.99.9 Vervaardiging van overige goederen (rest)</text:p>
      <text:h text:style-name="ifm_p_font.underline_mt.3.76mm_page.keep-with-next_ifm" text:outline-level="2">Reparatie en installatie van machines en apparaten</text:h>
      <text:p text:style-name="ifm_p_mt.3.76mm_ifm">33.11 Reparatie van producten van metaal</text:p>
      <text:p text:style-name="ifm_p_ifm">33.12.1 Reparatie en onderhoud van machines voor algemeen gebruik en machineonderdelen (geen gereedschap)</text:p>
      <text:p text:style-name="ifm_p_ifm">33.12.2 Reparatie en onderhoud van pneumatisch en elektrisch gereedschap en gereedschapswerktuigen</text:p>
      <text:p text:style-name="ifm_p_ifm">33.12.3 Reparatie en onderhoud van machines voor een specifieke bedrijfstak</text:p>
      <text:p text:style-name="ifm_p_ifm">33.13 Reparatie van elektronische en optische apparatuur</text:p>
      <text:p text:style-name="ifm_p_ifm">33.14 Reparatie van elektrische apparatuur</text:p>
      <text:p text:style-name="ifm_p_ifm">33.15 Reparatie en onderhoud van schepen</text:p>
      <text:p text:style-name="ifm_p_ifm">33.16 Reparatie en onderhoud van vliegtuigen</text:p>
      <text:p text:style-name="ifm_p_ifm">33.17 Reparatie en onderhoud van overige transportmiddelen</text:p>
      <text:p text:style-name="ifm_p_ifm">33.19 Reparatie van overige apparatuur</text:p>
      <text:p text:style-name="ifm_p_ifm">33.21 Installatie van ketels en tanks</text:p>
      <text:p text:style-name="ifm_p_ifm">33.22.1 Installatie van machines voor algemeen gebruik (geen gereedschap)</text:p>
      <text:p text:style-name="ifm_p_ifm">33.22.2 Installatie van pneumatisch en elektrisch gereedschap en gereedschapswerktuigen</text:p>
      <text:p text:style-name="ifm_p_ifm">33.22.3 Installatie van machines voor een specifieke bedrijfstak</text:p>
      <text:p text:style-name="ifm_p_ifm">33.23 Installatie van elektronische en optische apparatuur</text:p>
      <text:p text:style-name="ifm_p_ifm">33.24 Installatie van elektrische apparatuur</text:p>
      <text:p text:style-name="ifm_p_ifm">33.29 Installatie van overige toebehoren</text:p>
      <text:h text:style-name="ifm_p_font.underline_mt.3.76mm_page.keep-with-next_ifm" text:outline-level="2">Productie en distributie van en handel in elektriciteit, aardgas, stoom en gekoelde lucht</text:h>
      <text:p text:style-name="ifm_p_mt.3.76mm_ifm">35.11.1 Productie van elektriciteit door thermische, kern- en warmtekrachtcentrales</text:p>
      <text:p text:style-name="ifm_p_ifm">35.11.2 Productie van elektriciteit door windenergie</text:p>
      <text:p text:style-name="ifm_p_ifm">35.11.3 Productie van elektriciteit door zonnecellen, warmtepompen en waterkracht</text:p>
      <text:h text:style-name="ifm_p_font.underline_mt.3.76mm_page.keep-with-next_ifm" text:outline-level="2">Algemene burgerlijke en utiliteitsbouw en projectontwikkeling</text:h>
      <text:p text:style-name="ifm_p_mt.3.76mm_ifm">41.10 Projectontwikkeling</text:p>
      <text:p text:style-name="ifm_p_ifm">41.20 Algemene burgerlijke en utiliteitsbouw</text:p>
      <text:p text:style-name="ifm_p_ifm">42.11.1 Wegenbouw</text:p>
      <text:p text:style-name="ifm_p_ifm">42.11.2 Stratenmaken</text:p>
      <text:p text:style-name="ifm_p_ifm">42.12 Bouw van boven- en ondergrondse spoorwegen</text:p>
      <text:p text:style-name="ifm_p_ifm">42.13 Bouw van kunstwerken</text:p>
      <text:p text:style-name="ifm_p_ifm">42.21 Leggen van rioleringen, buizen en pijpleidingen; aanleg van bronbemaling</text:p>
      <text:p text:style-name="ifm_p_ifm">42.22 Leggen van elektriciteits- en telecommunicatiekabels</text:p>
      <text:p text:style-name="ifm_p_ifm">42.91 Natte waterbouw</text:p>
      <text:p text:style-name="ifm_p_ifm">42.99 Bouw van overige civieltechnische werken (rest)</text:p>
      <text:h text:style-name="ifm_p_font.underline_mt.3.76mm_page.keep-with-next_ifm" text:outline-level="2">Gespecialiseerde werkzaamheden in de bouw</text:h>
      <text:p text:style-name="ifm_p_mt.3.76mm_ifm">43.11 Slopen van bouwwerken</text:p>
      <text:p text:style-name="ifm_p_ifm">43.12 Grondverzet</text:p>
      <text:p text:style-name="ifm_p_ifm">43.13 Proefboren</text:p>
      <text:p text:style-name="ifm_p_ifm">43.21 Elektrotechnische bouwinstallatie</text:p>
      <text:p text:style-name="ifm_p_ifm">43.22.1 Loodgieters- en fitterswerk; installatie van sanitair</text:p>
      <text:p text:style-name="ifm_p_ifm">43.22.2 Installatie van verwarmings- en luchtbehandelingsapparatuur</text:p>
      <text:p text:style-name="ifm_p_ifm">43.29 Overige bouwinstallatie</text:p>
      <text:p text:style-name="ifm_p_ifm">43.31 Stukadoren</text:p>
      <text:p text:style-name="ifm_p_ifm">43.32 Bouwtimmeren</text:p>
      <text:p text:style-name="ifm_p_ifm">43.33 Afwerking van vloeren en wanden</text:p>
      <text:p text:style-name="ifm_p_ifm">43.34 Schilderen en glaszetten</text:p>
      <text:p text:style-name="ifm_p_ifm">43.39 Overige afwerking van gebouwen</text:p>
      <text:p text:style-name="ifm_p_ifm">43.91 Dakdekken en bouwen van dakconstructies</text:p>
      <text:p text:style-name="ifm_p_ifm">43.99.1 Heien en andere funderingswerkzaamheden</text:p>
      <text:p text:style-name="ifm_p_ifm">43.99.2 Vlechten van betonstaal</text:p>
      <text:p text:style-name="ifm_p_ifm">43.99.3 Metselen en voegen</text:p>
      <text:p text:style-name="ifm_p_ifm">43.99.9 Overige gespecialiseerde werkzaamheden in de bouw (rest)</text:p>
      <text:h text:style-name="ifm_p_font.underline_mt.3.76mm_page.keep-with-next_ifm" text:outline-level="2">Handel in en reparatie van auto’s, motorfietsen en aanhangers</text:h>
      <text:p text:style-name="ifm_p_mt.3.76mm_ifm">45.11.1 Import van nieuwe personenauto's en lichte bedrijfsauto’s</text:p>
      <text:p text:style-name="ifm_p_ifm">45.11.2 Handel in en reparatie van personenauto's en lichte bedrijfsauto’s (geen import van nieuwe)</text:p>
      <text:p text:style-name="ifm_p_ifm">45.19.1 Import van nieuwe bedrijfsauto's</text:p>
      <text:p text:style-name="ifm_p_ifm">45.19.2 Handel in en reparatie van zwaardere bedrijfsauto's (geen import van nieuwe)</text:p>
      <text:p text:style-name="ifm_p_ifm">45.19.3 Handel in en reparatie van aanhangwagens en opleggers (geen caravans)</text:p>
      <text:p text:style-name="ifm_p_ifm">45.19.4 Handel in en reparatie van caravans</text:p>
      <text:p text:style-name="ifm_p_ifm">45.20.1 Auto-onderdelenservicebedrijven</text:p>
      <text:p text:style-name="ifm_p_ifm">45.20.2 Bandenservicebedrijven</text:p>
      <text:p text:style-name="ifm_p_ifm">45.20.3 Reparatie van specifieke auto-onderdelen</text:p>
      <text:p text:style-name="ifm_p_ifm">45.20.4 Carrosserieherstel</text:p>
      <text:p text:style-name="ifm_p_ifm">45.20.5 Overige gespecialiseerde reparatie; wassen en slepen van auto's</text:p>
      <text:p text:style-name="ifm_p_ifm">45.31.1 Groothandel en handelsbemiddeling in auto-onderdelen en -accessoires (geen banden)</text:p>
      <text:p text:style-name="ifm_p_ifm">45.31.2 Groothandel en handelsbemiddeling in banden</text:p>
      <text:p text:style-name="ifm_p_ifm">45.32 Detailhandel in auto-onderdelen en -accessoires</text:p>
      <text:p text:style-name="ifm_p_ifm">45.40.1 Groothandel en handelsbemiddeling in motorfietsen en onderdelen daarvan</text:p>
      <text:p text:style-name="ifm_p_ifm">45.40.2 Detailhandel in en reparatie van motorfietsen en onderdelen daarvan</text:p>
      <text:p text:style-name="ifm_p_ifm">46.11 Handelsbemiddeling in landbouwproducten, levende dieren en grondstoffen voor textiel en voedingsmiddelen</text:p>
      <text:p text:style-name="ifm_p_ifm">46.12 Handelsbemiddeling in brandstoffen, ertsen, metalen en chemische producten</text:p>
      <text:p text:style-name="ifm_p_ifm">46.13 Handelsbemiddeling in hout, vlakglas, sanitair en bouwmaterialen</text:p>
      <text:p text:style-name="ifm_p_ifm">46.14 Handelsbemiddeling in machines, technische benodigdheden, schepen en vliegtuigen</text:p>
      <text:p text:style-name="ifm_p_ifm">46.15 Handelsbemiddeling in meubels, huishoudelijke artikelen en ijzerwaren</text:p>
      <text:p text:style-name="ifm_p_ifm">46.16 Handelsbemiddeling in textiel, kleding, schoeisel en lederwaren</text:p>
      <text:p text:style-name="ifm_p_ifm">46.17 Handelsbemiddeling in voedings- en genotmiddelen</text:p>
      <text:p text:style-name="ifm_p_ifm">46.18 Handelsbemiddeling gespecialiseerd in overige goederen</text:p>
      <text:p text:style-name="ifm_p_ifm">46.19 Niet-gespecialiseerde handelsbemiddeling</text:p>
      <text:p text:style-name="ifm_p_ifm">46.21.1 Groothandel in granen</text:p>
      <text:p text:style-name="ifm_p_ifm">46.21.2 Groothandel in zaden, pootgoed en peulvruchten</text:p>
      <text:p text:style-name="ifm_p_ifm">46.21.3 Groothandel in hooi, stro en ruwvoeder</text:p>
      <text:p text:style-name="ifm_p_ifm">46.21.4 Groothandel in meng- en krachtvoeder</text:p>
      <text:p text:style-name="ifm_p_ifm">46.21.5 Groothandel in veevoeder (geen ruw-, meng- en krachtvoeder)</text:p>
      <text:p text:style-name="ifm_p_ifm">46.21.6 Groothandel in ruwe plantaardige en dierlijke oliën en vetten en oliehoudende grondstoffen</text:p>
      <text:p text:style-name="ifm_p_ifm">46.21.7 Groothandel in ruwe tabak</text:p>
      <text:p text:style-name="ifm_p_ifm">46.21.8 Groothandel in akkerbouwproducten en veevoeder algemeen assortiment</text:p>
      <text:p text:style-name="ifm_p_ifm">46.21.9 Groothandel in overige akkerbouwproducten</text:p>
      <text:p text:style-name="ifm_p_ifm">46.22 Groothandel in bloemen en planten</text:p>
      <text:p text:style-name="ifm_p_ifm">46.23.1 Groothandel in levend vee</text:p>
      <text:p text:style-name="ifm_p_ifm">46.23.2 Groothandel in huisdieren, siervissen, siervogels en wilde dieren</text:p>
      <text:p text:style-name="ifm_p_ifm">46.24.1 Groothandel in huiden en vellen</text:p>
      <text:p text:style-name="ifm_p_ifm">46.24.2 Groothandel in leer en halffabrikaten van leer</text:p>
      <text:p text:style-name="ifm_p_ifm">46.31.1 Groothandel in groenten en fruit</text:p>
      <text:p text:style-name="ifm_p_ifm">46.31.2 Groothandel in consumptieaardappelen</text:p>
      <text:p text:style-name="ifm_p_ifm">46.32 Groothandel in vlees en vleeswaren en in wild en gevogelte (niet levend)</text:p>
      <text:p text:style-name="ifm_p_ifm">46.33.1 Groothandel in zuivelproducten en spijsoliën en -vetten</text:p>
      <text:p text:style-name="ifm_p_ifm">46.33.2 Groothandel in eieren</text:p>
      <text:p text:style-name="ifm_p_ifm">46.34 Groothandel in dranken (geen zuivel)</text:p>
      <text:p text:style-name="ifm_p_ifm">46.35 Groothandel in tabaksproducten en rokersbenodigdheden</text:p>
      <text:p text:style-name="ifm_p_ifm">46.36 Groothandel in suiker, chocolade en suikerwerk</text:p>
      <text:p text:style-name="ifm_p_ifm">46.37 Groothandel in koffie, thee, cacao en specerijen (geen ruwe)</text:p>
      <text:p text:style-name="ifm_p_ifm">46.38.1 Groothandel in snacks</text:p>
      <text:p text:style-name="ifm_p_ifm">46.38.2 Groothandel in vis, schaal- en weekdieren</text:p>
      <text:p text:style-name="ifm_p_ifm">46.38.3 Gespecialiseerde groothandel in overige voedings- en genotmiddelen (rest)</text:p>
      <text:p text:style-name="ifm_p_ifm">46.38.4 Groothandel in bakkerijgrondstoffen</text:p>
      <text:p text:style-name="ifm_p_ifm">46.38.9 Gespecialiseerde groothandel in overige grondstoffen en halffabrikaten voor de voedingsmiddelen industrie (rest)</text:p>
      <text:p text:style-name="ifm_p_ifm">46.39 Groothandel in voedings- en genotmiddelen algemeen assortiment</text:p>
      <text:p text:style-name="ifm_p_ifm">46.41.1 Groothandel in kledingstoffen en fournituren</text:p>
      <text:p text:style-name="ifm_p_ifm">46.41.2 Groothandel in huishoudtextiel en beddengoed</text:p>
      <text:p text:style-name="ifm_p_ifm">46.42.1 Groothandel in bovenkleding</text:p>
      <text:p text:style-name="ifm_p_ifm">46.42.2 Groothandel in werkkleding</text:p>
      <text:p text:style-name="ifm_p_ifm">46.42.3 Groothandel in onderkleding</text:p>
      <text:p text:style-name="ifm_p_ifm">46.42.4 Groothandel in schoenen</text:p>
      <text:p text:style-name="ifm_p_ifm">46.42.5 Groothandel in modeartikelen</text:p>
      <text:p text:style-name="ifm_p_ifm">46.42.9 Groothandel in textielwaren algemeen assortiment</text:p>
      <text:p text:style-name="ifm_p_ifm">46.43.1 Groothandel in witgoed</text:p>
      <text:p text:style-name="ifm_p_ifm">46.43.2 Groothandel in elektrische huishoudelijke apparatuur (geen witgoed, audio en video)</text:p>
      <text:p text:style-name="ifm_p_ifm">46.43.3 Groothandel in audio- en videoapparatuur</text:p>
      <text:p text:style-name="ifm_p_ifm">46.43.4 Groothandel in fotografische artikelen</text:p>
      <text:p text:style-name="ifm_p_ifm">46.43.5 Groothandel in beeld- en geluidsdragers</text:p>
      <text:p text:style-name="ifm_p_ifm">46.43.6 Groothandel in optische artikelen</text:p>
      <text:p text:style-name="ifm_p_ifm">46.44.1 Groothandel in glas, porselein en aardewerk</text:p>
      <text:p text:style-name="ifm_p_ifm">46.44.2 Groothandel in was-, poets- en reinigingsmiddelen</text:p>
      <text:p text:style-name="ifm_p_ifm">46.45 Groothandel in parfums en cosmetica</text:p>
      <text:p text:style-name="ifm_p_ifm">46.46.1 Groothandel in farmaceutische producten</text:p>
      <text:p text:style-name="ifm_p_ifm">46.46.2 Groothandel in medische en tandheelkundige instrumenten, verpleeg- en orthopedische artikelen en laboratoriumbenodigdheden</text:p>
      <text:p text:style-name="ifm_p_ifm">46.47.1 Groothandel in huismeubilair</text:p>
      <text:p text:style-name="ifm_p_ifm">46.47.2 Groothandel in woningtextiel en vloerbedekking</text:p>
      <text:p text:style-name="ifm_p_ifm">46.47.3 Groothandel in verlichtingsartikelen</text:p>
      <text:p text:style-name="ifm_p_ifm">46.48 Groothandel in juweliersartikelen en uurwerken</text:p>
      <text:p text:style-name="ifm_p_ifm">46.49.1 Groothandel in fietsen en bromfietsen</text:p>
      <text:p text:style-name="ifm_p_ifm">46.49.2 Groothandel in watersportartikelen</text:p>
      <text:p text:style-name="ifm_p_ifm">46.49.3 Groothandel in kampeerartikelen (geen caravans)</text:p>
      <text:p text:style-name="ifm_p_ifm">46.49.4 Groothandel in speelgoed</text:p>
      <text:p text:style-name="ifm_p_ifm">46.49.5 Groothandel in muziekinstrumenten</text:p>
      <text:p text:style-name="ifm_p_ifm">46.49.6 Groothandel in sportartikelen (geen watersport)</text:p>
      <text:p text:style-name="ifm_p_ifm">46.49.7 Groothandel in papier- en kartonwaren (geen verpakkingsmateriaal)</text:p>
      <text:p text:style-name="ifm_p_ifm">46.49.8 Groothandel in boeken, tijdschriften en overig drukwerk</text:p>
      <text:p text:style-name="ifm_p_ifm">46.49.9 Groothandel in overige consumentenartikelen (rest, non-food)</text:p>
      <text:p text:style-name="ifm_p_ifm">46.51 Groothandel in computers, randapparatuur en software</text:p>
      <text:p text:style-name="ifm_p_ifm">46.52 Groothandel in elektronische en telecommunicatieapparatuur en bijbehorende onderdelen</text:p>
      <text:p text:style-name="ifm_p_ifm">46.61 Groothandel in landbouwmachines, werktuigen en tractoren</text:p>
      <text:p text:style-name="ifm_p_ifm">46.62 Groothandel in gereedschapswerktuigen</text:p>
      <text:p text:style-name="ifm_p_ifm">46.63 Groothandel in machines voor de bouw</text:p>
      <text:p text:style-name="ifm_p_ifm">46.64 Groothandel in machines voor de textielindustrie en in naai- en breimachines</text:p>
      <text:p text:style-name="ifm_p_ifm">46.65 Groothandel in bedrijfsmeubels</text:p>
      <text:p text:style-name="ifm_p_ifm">46.66 Groothandel in kantoormachines (geen computers)</text:p>
      <text:p text:style-name="ifm_p_ifm">46.68.1 Groothandel in machines voor de grafische industrie</text:p>
      <text:p text:style-name="ifm_p_ifm">46.68.2 Groothandel in machines voor de voedings- en genotmiddelenindustrie</text:p>
      <text:p text:style-name="ifm_p_ifm">46.69.1 Groothandel in intern transportmaterieel</text:p>
      <text:p text:style-name="ifm_p_ifm">46.69.2 Groothandel in machines en apparaten voor de warmte-, koel- en vriestechniek</text:p>
      <text:p text:style-name="ifm_p_ifm">46.69.3 Groothandel in verbrandingsmotoren, pompen en compressoren</text:p>
      <text:p text:style-name="ifm_p_ifm">46.69.4 Groothandel in appendages, technische toebehoren e.d.</text:p>
      <text:p text:style-name="ifm_p_ifm">46.69.5 Groothandel in meet- en regelapparaten</text:p>
      <text:p text:style-name="ifm_p_ifm">46.69.6 Groothandel in emballage</text:p>
      <text:p text:style-name="ifm_p_ifm">46.69.7 Groothandel in scheepsbenodigdheden en visserij-artikelen</text:p>
      <text:p text:style-name="ifm_p_ifm">46.69.9 Groothandel in overige machines, apparaten en toebehoren voor industrie en handel (rest)</text:p>
      <text:p text:style-name="ifm_p_ifm">46.71.1 Groothandel in vaste brandstoffen</text:p>
      <text:p text:style-name="ifm_p_ifm">46.71.2 Groothandel in vloeibare en gasvormige brandstoffen</text:p>
      <text:p text:style-name="ifm_p_ifm">46.71.3 Groothandel in minerale olieproducten (geen brandstoffen)</text:p>
      <text:p text:style-name="ifm_p_ifm">46.72.1 Groothandel in metaalertsen</text:p>
      <text:p text:style-name="ifm_p_ifm">46.72.2 Groothandel in ferrometalen en -halffabrikaten</text:p>
      <text:p text:style-name="ifm_p_ifm">46.72.3 Groothandel in non-ferrometalen en -halffabrikaten</text:p>
      <text:p text:style-name="ifm_p_ifm">46.73.1 Groothandel in hout en plaatmateriaal</text:p>
      <text:p text:style-name="ifm_p_ifm">46.73.2 Groothandel in verf en verfwaren</text:p>
      <text:p text:style-name="ifm_p_ifm">46.73.3 Groothandel in behang</text:p>
      <text:p text:style-name="ifm_p_ifm">46.73.4 Groothandel in vlakglas</text:p>
      <text:p text:style-name="ifm_p_ifm">46.73.5 Groothandel in zand en grind</text:p>
      <text:p text:style-name="ifm_p_ifm">46.73.6 Groothandel in tegels en plavuizen</text:p>
      <text:p text:style-name="ifm_p_ifm">46.73.7 Groothandel in sanitaire artikelen en sanitair installatiemateriaal</text:p>
      <text:p text:style-name="ifm_p_ifm">46.73.8 Groothandel gespecialiseerd in overige bouwmaterialen</text:p>
      <text:p text:style-name="ifm_p_ifm">46.73.9 Groothandel in bouwmaterialen algemeen assortiment</text:p>
      <text:p text:style-name="ifm_p_ifm">46.74.1 Groothandel in ijzer- en metaalwaren</text:p>
      <text:p text:style-name="ifm_p_ifm">46.74.2 Groothandel in verwarmingsapparaten</text:p>
      <text:p text:style-name="ifm_p_ifm">46.75.1 Groothandel in chemische grondstoffen en chemicaliën voor industriële toepassing</text:p>
      <text:p text:style-name="ifm_p_ifm">46.75.2 Groothandel in bestrijdingsmiddelen en meststoffen</text:p>
      <text:p text:style-name="ifm_p_ifm">46.76.1 Groothandel in textielgrondstoffen en -halffabrikaten</text:p>
      <text:p text:style-name="ifm_p_ifm">46.76.2 Groothandel in papier en karton</text:p>
      <text:p text:style-name="ifm_p_ifm">46.76.9 Groothandel in overige intermediaire producten (rest)</text:p>
      <text:p text:style-name="ifm_p_ifm">46.77.1 Groothandel in autosloopmateriaal</text:p>
      <text:p text:style-name="ifm_p_ifm">46.77.2 Groothandel in ijzer- en staalschroot en oude non-ferrometalen</text:p>
      <text:p text:style-name="ifm_p_ifm">46.77.9 Groothandel in overige oude materialen en afvalstoffen</text:p>
      <text:p text:style-name="ifm_p_ifm">46.90.1 Niet-gespecialiseerde groothandel in consumentenartikelen</text:p>
      <text:p text:style-name="ifm_p_ifm">46.90.2 Niet-gespecialiseerde groothandel in niet-consumentenartikelen</text:p>
      <text:h text:style-name="ifm_p_font.underline_mt.3.76mm_page.keep-with-next_ifm" text:outline-level="2">Detailhandel (niet in auto's)</text:h>
      <text:p text:style-name="ifm_p_mt.3.76mm_ifm">47.11 Supermarkten en dergelijke winkels met een algemeen assortiment voedings- en genotmiddelen</text:p>
      <text:p text:style-name="ifm_p_ifm">47.19.1 Warenhuizen</text:p>
      <text:p text:style-name="ifm_p_ifm">47.19.2 Winkels met een algemeen assortiment non-food (geen warenhuizen)</text:p>
      <text:p text:style-name="ifm_p_ifm">47.21 Winkels in aardappelen, groenten en fruit</text:p>
      <text:p text:style-name="ifm_p_ifm">47.22.1 Winkels in vlees en vleeswaren</text:p>
      <text:p text:style-name="ifm_p_ifm">47.22.2 Winkels in wild en gevogelte</text:p>
      <text:p text:style-name="ifm_p_ifm">47.23 Winkels in vis</text:p>
      <text:p text:style-name="ifm_p_ifm">47.24.1 Winkels in brood en banket</text:p>
      <text:p text:style-name="ifm_p_ifm">47.24.2 Winkels in chocolade en suikerwerk</text:p>
      <text:p text:style-name="ifm_p_ifm">47.25 Winkels in dranken</text:p>
      <text:p text:style-name="ifm_p_ifm">47.26 Winkels in tabaksproducten</text:p>
      <text:p text:style-name="ifm_p_ifm">47.29.1 Winkels in kaas</text:p>
      <text:p text:style-name="ifm_p_ifm">47.29.2 Winkels in natuurvoeding en reformartikelen</text:p>
      <text:p text:style-name="ifm_p_ifm">47.29.3 Winkels in buitenlandse voedingsmiddelen</text:p>
      <text:p text:style-name="ifm_p_ifm">47.29.9 Gespecialiseerde winkels in overige voedings- en genotmiddelen (rest)</text:p>
      <text:p text:style-name="ifm_p_ifm">47.30 Benzinestations</text:p>
      <text:p text:style-name="ifm_p_ifm">47.41 Winkels in computers, randapparatuur en software</text:p>
      <text:p text:style-name="ifm_p_ifm">47.42 Winkels in telecommunicatieapparatuur</text:p>
      <text:p text:style-name="ifm_p_ifm">47.43.1 Winkels in audio- en videoapparatuur</text:p>
      <text:p text:style-name="ifm_p_ifm">47.43.2 Winkels in een algemeen assortiment van wit- en bruingoed</text:p>
      <text:p text:style-name="ifm_p_ifm">47.51.1 Winkels in kledingstoffen</text:p>
      <text:p text:style-name="ifm_p_ifm">47.51.2 Winkels in huishoudtextiel</text:p>
      <text:p text:style-name="ifm_p_ifm">47.51.3 Winkels in breiwol, handwerken en fournituren</text:p>
      <text:p text:style-name="ifm_p_ifm">47.52.1 Winkels in ijzerwaren en gereedschappen</text:p>
      <text:p text:style-name="ifm_p_ifm">47.52.2 Winkels in verf, verfwaren en behang</text:p>
      <text:p text:style-name="ifm_p_ifm">47.52.3 Winkels in houten bouw- en tuinmaterialen</text:p>
      <text:p text:style-name="ifm_p_ifm">47.52.4 Winkels in tegels</text:p>
      <text:p text:style-name="ifm_p_ifm">47.52.5 Winkels in keukens</text:p>
      <text:p text:style-name="ifm_p_ifm">47.52.6 Winkels in parket-, laminaat- en kurkvloeren</text:p>
      <text:p text:style-name="ifm_p_ifm">47.52.7 Winkels gespecialiseerd in overige doe-het-zelfartikelen</text:p>
      <text:p text:style-name="ifm_p_ifm">47.52.8 Bouwmarkten en andere winkels in bouwmaterialen algemeen assortiment</text:p>
      <text:p text:style-name="ifm_p_ifm">47.53 Winkels in vloerbedekking en gordijnen</text:p>
      <text:p text:style-name="ifm_p_ifm">47.54.1 Winkels in witgoed</text:p>
      <text:p text:style-name="ifm_p_ifm">47.54.2 Winkels in naai- en breimachines</text:p>
      <text:p text:style-name="ifm_p_ifm">47.54.3 Winkels in overige elektrische huishoudelijke apparatuur</text:p>
      <text:p text:style-name="ifm_p_ifm">47.54.4 Winkels in onderdelen voor elektrische huishoudelijke apparatuur</text:p>
      <text:p text:style-name="ifm_p_ifm">47.59.1 Winkels in meubels</text:p>
      <text:p text:style-name="ifm_p_ifm">47.59.2 Winkels in verlichtingsartikelen</text:p>
      <text:p text:style-name="ifm_p_ifm">47.59.3 Winkels in artikelen voor woninginrichting algemeen assortiment</text:p>
      <text:p text:style-name="ifm_p_ifm">47.59.4 Winkels in muziekinstrumenten</text:p>
      <text:p text:style-name="ifm_p_ifm">47.59.5 Winkels in glas-, porselein- en aardewerk</text:p>
      <text:p text:style-name="ifm_p_ifm">47.59.6 Winkels gespecialiseerd in overige huishoudelijke artikelen (rest)</text:p>
      <text:p text:style-name="ifm_p_ifm">47.59.7 Winkels in huishoudelijke artikelen algemeen assortiment</text:p>
      <text:p text:style-name="ifm_p_ifm">47.61 Winkels in boeken</text:p>
      <text:p text:style-name="ifm_p_ifm">47.62 Winkels in kranten, tijdschriften en kantoorbehoeften</text:p>
      <text:p text:style-name="ifm_p_ifm">47.63 Winkels in audio- en video-opnamen</text:p>
      <text:p text:style-name="ifm_p_ifm">47.64.1 Winkels in fietsen en bromfietsen</text:p>
      <text:p text:style-name="ifm_p_ifm">47.64.2 Winkels in watersportartikelen</text:p>
      <text:p text:style-name="ifm_p_ifm">47.64.3 Winkels in sportartikelen (geen watersport)</text:p>
      <text:p text:style-name="ifm_p_ifm">47.64.4 Winkels in kampeerartikelen (geen caravans)</text:p>
      <text:p text:style-name="ifm_p_ifm">47.65 Winkels in speelgoed</text:p>
      <text:p text:style-name="ifm_p_ifm">47.71.1 Winkels in herenkleding</text:p>
      <text:p text:style-name="ifm_p_ifm">47.71.2 Winkels in dameskleding</text:p>
      <text:p text:style-name="ifm_p_ifm">47.71.3 Winkels in bovenkleding en modeartikelen (algemeen assortiment)</text:p>
      <text:p text:style-name="ifm_p_ifm">47.71.4 Winkels in baby- en kinderkleding</text:p>
      <text:p text:style-name="ifm_p_ifm">47.71.5 Winkels in babyartikelen algemeen assortiment</text:p>
      <text:p text:style-name="ifm_p_ifm">47.71.6 Winkels in onderkleding, foundations e.d.</text:p>
      <text:p text:style-name="ifm_p_ifm">47.71.7 Winkels in modeartikelen</text:p>
      <text:p text:style-name="ifm_p_ifm">47.71.8 Textielsupermarkten</text:p>
      <text:p text:style-name="ifm_p_ifm">47.72.1 Winkels in schoenen</text:p>
      <text:p text:style-name="ifm_p_ifm">47.72.2 Winkels in lederwaren en reisartikelen</text:p>
      <text:p text:style-name="ifm_p_ifm">47.74.1 Winkels in drogisterij-artikelen</text:p>
      <text:p text:style-name="ifm_p_ifm">47.74.2 Winkels in medische en orthopedische artikelen</text:p>
      <text:p text:style-name="ifm_p_ifm">47.75 Winkels in parfums en cosmetica</text:p>
      <text:p text:style-name="ifm_p_ifm">47.76.1 Winkels in bloemen en planten, zaden en tuinbenodigdheden</text:p>
      <text:p text:style-name="ifm_p_ifm">47.76.2 Tuincentra</text:p>
      <text:p text:style-name="ifm_p_ifm">47.76.3 Winkels in dieren, dierbenodigdheden en hengelsportartikelen</text:p>
      <text:p text:style-name="ifm_p_ifm">47.77 Winkels in juweliersartikelen en uurwerken</text:p>
      <text:p text:style-name="ifm_p_ifm">47.78.1 Winkels in fotografische artikelen</text:p>
      <text:p text:style-name="ifm_p_ifm">47.78.2 Winkels in optische artikelen</text:p>
      <text:p text:style-name="ifm_p_ifm">47.78.3 Winkels in schilderijen, lijsten, prenten, kunstvoorwerpen en religieuze artikelen</text:p>
      <text:p text:style-name="ifm_p_ifm">47.78.9 Winkels gespecialiseerd in overige artikelen (rest)</text:p>
      <text:p text:style-name="ifm_p_ifm">47.79.1 Winkels in antiek</text:p>
      <text:p text:style-name="ifm_p_ifm">47.79.2 Winkels in tweedehands kleding</text:p>
      <text:p text:style-name="ifm_p_ifm">47.79.3 Winkels in tweedehands goederen (geen kleding)</text:p>
      <text:p text:style-name="ifm_p_ifm">47.81.1 Markthandel in aardappelen, groenten en fruit</text:p>
      <text:p text:style-name="ifm_p_ifm">47.81.9 Markthandel in overige voedings- en genotmiddelen</text:p>
      <text:p text:style-name="ifm_p_ifm">47.82 Markthandel in textiel, kleding en schoenen</text:p>
      <text:p text:style-name="ifm_p_ifm">47.89.1 Markthandel in bloemen, planten, zaden en tuinbenodigdheden</text:p>
      <text:p text:style-name="ifm_p_ifm">47.89.2 Markthandel in tweedehands goederen</text:p>
      <text:p text:style-name="ifm_p_ifm">47.89.9 Markthandel in overige goederen</text:p>
      <text:h text:style-name="ifm_p_font.underline_mt.3.76mm_page.keep-with-next_ifm" text:outline-level="2">Vervoer over land</text:h>
      <text:p text:style-name="ifm_p_mt.3.76mm_ifm">49.10 Personenvervoer per spoor (geen tram of metro)</text:p>
      <text:p text:style-name="ifm_p_ifm">49.20 Goederenvervoer per spoor</text:p>
      <text:p text:style-name="ifm_p_ifm">49.31 Openbaar vervoer binnen steden</text:p>
      <text:p text:style-name="ifm_p_ifm">49.32 Vervoer per taxi</text:p>
      <text:p text:style-name="ifm_p_ifm">49.39.1 Ongeregeld besloten busvervoer</text:p>
      <text:p text:style-name="ifm_p_ifm">49.39.2 Streekvervoer per bus, tram en metro</text:p>
      <text:p text:style-name="ifm_p_ifm">49.39.3 Geregeld besloten busvervoer</text:p>
      <text:p text:style-name="ifm_p_ifm">49.41 Goederenvervoer over de weg (geen verhuizingen)</text:p>
      <text:p text:style-name="ifm_p_ifm">49.42 Verhuisvervoer</text:p>
      <text:h text:style-name="ifm_p_font.underline_mt.3.76mm_page.keep-with-next_ifm" text:outline-level="2">Vervoer over water</text:h>
      <text:p text:style-name="ifm_p_mt.3.76mm_ifm">50.10 Zee- en kustvaart (passagiersvaart en veerdiensten)</text:p>
      <text:p text:style-name="ifm_p_ifm">50.20.1 Zee- en kustvaart (vracht- en tankvaart; geen sleepvaart)</text:p>
      <text:p text:style-name="ifm_p_ifm">50.20.2 Zee- en kustsleepvaart</text:p>
      <text:p text:style-name="ifm_p_ifm">50.30 Binnenvaart (passagiersvaart en veerdiensten)</text:p>
      <text:p text:style-name="ifm_p_ifm">50.40.1 Binnenvaart (vrachtvaart)</text:p>
      <text:p text:style-name="ifm_p_ifm">50.40.2 Binnenvaart (tankvaart)</text:p>
      <text:p text:style-name="ifm_p_ifm">50.40.3 Binnenvaart (sleep- en duwvaart)</text:p>
      <text:h text:style-name="ifm_p_font.underline_mt.3.76mm_page.keep-with-next_ifm" text:outline-level="2">Opslag en dienstverlening voor vervoer</text:h>
      <text:p text:style-name="ifm_p_mt.3.76mm_ifm">52.21 Dienstverlening voor vervoer over land</text:p>
      <text:p text:style-name="ifm_p_ifm">52.22 Dienstverlening voor vervoer over water</text:p>
      <text:h text:style-name="ifm_p_font.underline_mt.3.76mm_page.keep-with-next_ifm" text:outline-level="2">Telecommunicatie</text:h>
      <text:p text:style-name="ifm_p_mt.3.76mm_ifm">61.10 Draadgebonden telecommunicatie</text:p>
      <text:p text:style-name="ifm_p_ifm">61.20 Draadloze telecommunicatie</text:p>
      <text:p text:style-name="ifm_p_mt.3.76mm_ifm">61.30 Telecommunicatie via satelliet</text:p>
      <text:p text:style-name="ifm_p_ifm">61.90 Overige telecommunicatie</text:p>
      <text:h text:style-name="ifm_p_font.underline_mt.3.76mm_page.keep-with-next_ifm" text:outline-level="2">Dienstverlenende activiteiten op het gebied van informatietechnologie</text:h>
      <text:p text:style-name="ifm_p_mt.3.76mm_ifm">62.01 Ontwikkelen, produceren en uitgeven van software</text:p>
      <text:p text:style-name="ifm_p_ifm">62.02 Advisering en ondersteuning op het gebied van informatietechnologie</text:p>
      <text:p text:style-name="ifm_p_ifm">62.03 Beheer van computerfaciliteiten</text:p>
      <text:p text:style-name="ifm_p_ifm">62.09 Overige dienstverlenende activiteiten op het gebied van informatietechnologie</text:p>
      <text:p text:style-name="ifm_p_ifm">63.11 Gegevensverwerking, webhosting en aanverwante activiteiten</text:p>
      <text:p text:style-name="ifm_p_ifm">63.12 Webportals</text:p>
      <text:p text:style-name="ifm_p_ifm">63.91 Persagentschappen</text:p>
      <text:p text:style-name="ifm_p_ifm">63.99 Overige dienstverlenende activiteiten op het gebied van informatie (rest)</text:p>
      <text:h text:style-name="ifm_p_font.underline_mt.3.76mm_page.keep-with-next_ifm" text:outline-level="2">Beveiliging en opsporing</text:h>
      <text:p text:style-name="ifm_p_mt.3.76mm_ifm">80.10 Particuliere beveiliging</text:p>
      <text:h text:style-name="ifm_p_font.underline_mt.3.76mm_page.keep-with-next_ifm" text:outline-level="2">Facility management, reiniging en landschapsverzorging</text:h>
      <text:p text:style-name="ifm_p_mt.3.76mm_ifm">81.21 Interieurreiniging van gebouwen</text:p>
      <text:p text:style-name="ifm_p_ifm">81.22.1 Glazenwassen</text:p>
      <text:p text:style-name="ifm_p_ifm">81.22.2 Schoorsteenvegen</text:p>
      <text:p text:style-name="ifm_p_ifm">81.22.9 Overige gespecialiseerde reiniging</text:p>
      <text:p text:style-name="ifm_p_ifm">81.29 Overige reiniging</text:p>
      <text:h text:style-name="ifm_p_font.underline_mt.3.76mm_page.keep-with-next_ifm" text:outline-level="2">Kunst</text:h>
      <text:p text:style-name="ifm_p_mt.3.76mm_ifm">90.0 Kunst</text:p>
      <text:p text:style-name="ifm_p_ifm">90.01 Podiumkunst en -vermaak</text:p>
      <text:p text:style-name="ifm_p_ifm">90.01.1 Beoefening van podiumkunst</text:p>
      <text:p text:style-name="ifm_p_ifm">90.01.2 Producenten van podiumkunst</text:p>
      <text:p text:style-name="ifm_p_ifm">90.01.3 Circus en variété</text:p>
      <text:p text:style-name="ifm_p_ifm">90.02 Dienstverlening voor uitvoerende kunst</text:p>
      <text:p text:style-name="ifm_p_ifm">90.03 Schrijven en overige scheppende kunst</text:p>
      <text:p text:style-name="ifm_p_ifm">90.04 Theaters, schouwburgen en evenementenhallen</text:p>
      <text:p text:style-name="ifm_p_ifm">90.04.1 Theaters en schouwburgen</text:p>
      <text:p text:style-name="ifm_p_ifm">90.04.2 Evenementenhallen</text:p>
      <text:h text:style-name="ifm_p_font.underline_mt.3.76mm_page.keep-with-next_ifm" text:outline-level="2">Reparatie van computers en consumentenartikelen</text:h>
      <text:p text:style-name="ifm_p_mt.3.76mm_ifm">95.11 Reparatie van computers en randapparatuur</text:p>
      <text:p text:style-name="ifm_p_ifm">95.12 Reparatie van communicatieapparatuur</text:p>
      <text:p text:style-name="ifm_p_ifm">95.21 Reparatie van consumentenelektronica (geen computers)</text:p>
      <text:p text:style-name="ifm_p_ifm">95.22 Reparatie van elektrische huishoudelijke apparaten</text:p>
      <text:p text:style-name="ifm_p_ifm">95.23 Reparatie van schoenen en lederwaren</text:p>
      <text:p text:style-name="ifm_p_ifm">95.24 Reparatie en stoffering van meubels</text:p>
      <text:p text:style-name="ifm_p_ifm">95.25 Reparatie van uurwerken en juweliersartikelen</text:p>
      <text:p text:style-name="ifm_p_ifm">95.29 Reparatie van overige consumentenartikelen</text:p>
      <text:h text:style-name="ifm_p_font.underline_mt.3.76mm_page.keep-with-next_ifm" text:outline-level="2">Wellness en overige dienstverlening; uitvaartbranche</text:h>
      <text:p text:style-name="ifm_p_mt.3.76mm_ifm">96.01.1 Wasserijen en linnenverhuur</text:p>
      <text:p text:style-name="ifm_p_ifm">96.01.2 Chemische wasserijen en ververijen</text:p>
      <text:p text:style-name="ifm_p_ifm">96.01.3 Wassalons en -verzendinrichtingen</text:p>
      <text:p text:style-name="ifm_p_ifm">96.02.1 Haarverzor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73<text:tab/><text:page-number text:select-page="current"/></text:p>
      </style:footer>
    </style:master-page>
    <style:master-page xmlns:sdu-fn="http://schema.sdu.nl/2011/07/functions" style:name="Landscape" style:page-layout-name="landscape-margin-text">
      <style:footer>
        <text:p text:style-name="footer">Tweede Kamer, vergaderjaar 2019-2020, 31 524,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Impuls regeling praktijkleren voor leerbedrijven</dc:title>
    <meta:user-defined meta:name="OVERHEIDop.ParlID/DC.identifier">kst-31524-473</meta:user-defined>
    <meta:user-defined meta:name="OVERHEIDop.ondernummer">473</meta:user-defined>
    <meta:user-defined meta:name="DCTERMS.W3CDTF/DCTERMS.available">2020-09-08</meta:user-defined>
    <meta:user-defined meta:name="OVERHEIDop.KamerstukTypen/DC.type">Brief</meta:user-defined>
    <meta:user-defined meta:name="OVERHEIDop.dossiernummer">31524</meta:user-defined>
    <meta:user-defined meta:name="OVERHEIDop.documenttitel">Impuls regeling praktijkleren voor leerbedrijv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Impuls regeling praktijkleren voor leerbedrijven</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