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58<text:tab/>BRIEF VAN DE MINISTER VAN ONDERWIJS, CULTUUR EN WETENSCHAP</text:h>
      <text:p text:style-name="ifm_p_mt.3.76mm_ifm">Aan de Voorzitter van de Tweede Kamer der Staten-Generaal</text:p>
      <text:p text:style-name="ifm_p_mt.3.76mm_ifm">Den Haag, 13 januari 2020</text:p>
      <text:p text:style-name="ifm_p_mt.3.76mm_ifm">In het algemeen overleg van 25 september jl. met de vaste commissie Onderwijs, Cultuur en Wetenschap, heb ik aan de leden Van den Hul (PvdA) en Van Meenen (D66) toegezegd met mijn collega van BZK in gesprek te zullen gaan over de redenen achter het verschil in stagevergoeding tussen mbo- en hbo/wo-stagiairs bij de Rijksdienst<text:note text:id="ID-920727-d36e82" text:note-class="footnote"><text:note-citation text:label="1 ">1</text:note-citation><text:note-body><text:p text:style-name="ifm_p_font.normal_size.6.93pt_mt..5mm_indent.-0.1161in_mleft.0.1161in_ifm">Kamerstuk 31 524, nr. 441</text:p></text:note-body></text:note>. Het blijkt dat het verschil in stagevergoeding op basis van opleidingsniveau niet goed te verklaren is, omdat de stagevergoeding geen loon is, maar een onkostenvergoeding.</text:p>
      <text:p text:style-name="ifm_p_mt.3.76mm_ifm">Mede namens mijn collega van BZK deel ik u mede dat de stagevergoeding voor mbo-stagiairs bij de Rijksdienst per 1 januari 2020 is gelijkgesteld aan de vergoeding voor hbo- en wo-stagiairs. Op deze wijze laat de Rijksdienst blijken dat studenten uit alle lagen van het onderwijs welkom zijn en gewaardeerd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58<text:tab/><text:page-number text:select-page="current"/></text:p>
      </style:footer>
    </style:master-page>
    <style:master-page xmlns:sdu-fn="http://schema.sdu.nl/2011/07/functions" style:name="Landscape" style:page-layout-name="landscape-margin-text">
      <style:footer>
        <text:p text:style-name="footer">Tweede Kamer, vergaderjaar 2019-2020, 31 524,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oezegging gedaan tijdens het Algemeen Overleg van 25 september 2019 over gelijktrekken stagevergoeding mbo- en ho-stagiairs Rijksoverheid</dc:title>
    <meta:user-defined meta:name="OVERHEIDop.ParlID/DC.identifier">kst-31524-458</meta:user-defined>
    <meta:user-defined meta:name="OVERHEIDop.ondernummer">458</meta:user-defined>
    <meta:user-defined meta:name="DCTERMS.W3CDTF/DCTERMS.available">2020-01-27</meta:user-defined>
    <meta:user-defined meta:name="OVERHEIDop.KamerstukTypen/DC.type">Brief</meta:user-defined>
    <meta:user-defined meta:name="OVERHEIDop.dossiernummer">31524</meta:user-defined>
    <meta:user-defined meta:name="OVERHEIDop.documenttitel">Toezegging gedaan tijdens het Algemeen Overleg van 25 september 2019 over gelijktrekken stagevergoeding mbo- en ho-stagiairs Rijksoverhei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Toezegging gedaan tijdens het Algemeen Overleg van 25 september 2019 over gelijktrekken stagevergoeding mbo- en ho-stagiairs Rijksoverheid</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