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49
      <text:tab/>MOTIE VAN HET DE LEDEN WESTERVELD EN VAN DEN BERGE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overwegende dat het van belang is de (mede)zeggenschap van mbo-studenten te versterken;</text:p>
      <text:p text:style-name="ifm_p_mt.3.76mm_ifm">overwegende dat mbo-studenten de rest van hun carrière profijt kunnen hebben van de ervaring die ze in decentrale of centrale studentenraden opdoen;</text:p>
      <text:p text:style-name="ifm_p_mt.3.76mm_ifm">verzoekt de regering, in gesprek te gaan met JOB, mbo-studenten die lid zijn van studentenraden en mbo-instellingen over het ondersteunen van studenten die lid zijn van studentenraden;</text:p>
      <text:p text:style-name="ifm_p_mt.3.76mm_ifm">verzoekt de regering tevens, met voorstellen te komen voor het versterken van de (mede)zeggenschap van mbo-studenten, bijvoorbeeld door vanuit het mbo-studentenfonds pilots te financieren met keuzedelen en excellentieprogramma's voor studenten die lid zijn van studentenraden,</text:p>
      <text:p text:style-name="ifm_p_mt.3.76mm_ifm">en gaat over tot de orde van de dag.</text:p>
      <text:p text:style-name="ifm_p_mt.3.76mm_ifm">Westerveld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524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524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Westerveld en Van den Berge over versterken van de medezeggenschap van mbo-studenten</dc:title>
    <meta:user-defined meta:name="OVERHEIDop.ParlID/DC.identifier">kst-31524-449</meta:user-defined>
    <meta:user-defined meta:name="OVERHEIDop.ondernummer">449</meta:user-defined>
    <meta:user-defined meta:name="DCTERMS.W3CDTF/DCTERMS.available">2019-12-12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Westerveld en Van den Berge over versterken van de medezeggenschap van mbo-studenten</meta:user-defined>
    <meta:user-defined meta:name="OVERHEIDop.Parlementair/DC.type">Kamerstuk</meta:user-defined>
    <meta:user-defined meta:name="OVERHEIDop.indiener">C.N. van den Berge</meta:user-defined>
    <meta:user-defined meta:name="OVERHEIDop.indiener">E.M. Westerveld</meta:user-defined>
    <meta:user-defined meta:name="OVERHEIDop.vergaderjaar">2019-2020</meta:user-defined>
    <meta:user-defined meta:name="OVERHEIDop.dossiertitel">Beroepsonderwijs en Volwassenen Educ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Westerveld en Van den Berge over versterken van de medezeggenschap van mbo-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