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46
      <text:tab/>MOTIE VAN HET LID VAN MEENEN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er een wetswijziging in de Kamer ligt om de positie van de mbo-student in de wet te verstevigen en gelijk te stellen aan de student in het hoger onderwijs;</text:p>
      <text:p text:style-name="ifm_p_mt.3.76mm_ifm">overwegende dat mbo-studenten in de samenleving regelmatig niet gelijk worden behandeld als studenten uit het hoger onderwijs, bijvoorbeeld met studentenkortingen en toegang tot uitgaansgelegenheden;</text:p>
      <text:p text:style-name="ifm_p_mt.3.76mm_ifm">verzoekt de regering, indien de wetswijziging wordt aangenomen, de bekendheid van de gelijke positie van de student te vergroten door organisaties als de VNG, MKB-Nederland, VNO-NCW, VH en VSNU, daarover actief te infor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24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24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Van Meenen over de gelijke positie van mbo-studenten</dc:title>
    <meta:user-defined meta:name="OVERHEIDop.ParlID/DC.identifier">kst-31524-446</meta:user-defined>
    <meta:user-defined meta:name="OVERHEIDop.ondernummer">446</meta:user-defined>
    <meta:user-defined meta:name="DCTERMS.W3CDTF/DCTERMS.available">2019-12-12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Meenen over de gelijke positie van mbo-studenten</meta:user-defined>
    <meta:user-defined meta:name="OVERHEIDop.Parlementair/DC.type">Kamerstuk</meta:user-defined>
    <meta:user-defined meta:name="OVERHEIDop.indiener">P.H. van Meenen</meta:user-defined>
    <meta:user-defined meta:name="OVERHEIDop.vergaderjaar">2019-2020</meta:user-defined>
    <meta:user-defined meta:name="OVERHEIDop.dossiertitel">Beroepsonderwijs en Volwassenen Educ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Meenen over de gelijke positie van mbo-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