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34
      <text:tab/>MOTIE VAN DE LEDEN KUZU EN AZARKA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een grote groep studenten met een beperking aangeeft behoefte te hebben aan een stilteruimte op de opleiding;</text:p>
      <text:p text:style-name="ifm_p_mt.3.76mm_ifm">verzoekt de regering, onderwijsinstellingen te wijzen op de behoefte aan een stilteruimte bij een groep studenten met een beperking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Kuzu en Azarkan over een stilteruimte voor studenten met een beperking</dc:title>
    <meta:user-defined meta:name="OVERHEIDop.ParlID/DC.identifier">kst-31524-434</meta:user-defined>
    <meta:user-defined meta:name="OVERHEIDop.ondernummer">434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Kuzu en Azarkan over een stilteruimte voor studenten met een beperking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Kuzu en Azarkan over een stilteruimte voor student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