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21
      <text:tab/>MOTIE VAN DE LEDEN WESTERVELD EN EL YASSINI</text:h>
      <text:p text:style-name="ifm_p_ifm">Voorgesteld 5 juni 2019</text:p>
      <text:p text:style-name="ifm_p_mt.3.76mm_ifm">De Kamer,</text:p>
      <text:p text:style-name="ifm_p_mt.3.76mm_ifm">gehoord de beraadslaging,</text:p>
      <text:p text:style-name="ifm_p_mt.3.76mm_ifm">overwegende dat het een taak van mbo-instellingen is om studenten met een beperking of een chronische ziekte te ondersteunen en te begeleiden bij hun studie waar zij in de lumpsumbekostiging geld voor ontvangen, en dat informatievoorziening voor studenten over studeren met een beperking daar een belangrijk onderdeel van is;</text:p>
      <text:p text:style-name="ifm_p_mt.3.76mm_ifm">overwegende dat de MBO Raad heeft aangegeven dat er op dit moment geen voorziening of informatiepunt over passend onderwijs beschikbaar is voor mbo-studenten;</text:p>
      <text:p text:style-name="ifm_p_mt.3.76mm_ifm">constaterende dat het Expertisecentrum handicap + studie de rol van informatiepunt voor studenten met een beperking of chronische ziekte vervult voor het hoger onderwijs;</text:p>
      <text:p text:style-name="ifm_p_mt.3.76mm_ifm">verzoekt de regering, om het expertisegebied van het Expertisecentrum handicap + studie uit te breiden zodat hun informatievoorziening ook beschikbaar is voor mbo-studenten met een beperking of chronische ziekte en de benodigde middelen daarvoor te vinden in de huidige lumpsum van de mbo-scholen,</text:p>
      <text:p text:style-name="ifm_p_mt.3.76mm_ifm">en gaat over tot de orde van de dag.</text:p>
      <text:p text:style-name="ifm_p_mt.3.76mm_ifm">Westerveld</text:p>
      <text:p text:style-name="ifm_p_ifm">El Yas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421<text:tab/><text:page-number text:select-page="current"/></text:p>
      </style:footer>
    </style:master-page>
    <style:master-page xmlns:sdu-fn="http://schema.sdu.nl/2011/07/functions" style:name="Landscape" style:page-layout-name="landscape-margin-text">
      <style:footer>
        <text:p text:style-name="footer">Tweede Kamer, vergaderjaar 2018-2019, 31 524,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de leden Westerveld en El Yassini over uitbreiding van het expertisegebied van Expertisecentrum handicap + studie naar mbo</dc:title>
    <meta:user-defined meta:name="OVERHEIDop.ParlID/DC.identifier">kst-31524-421</meta:user-defined>
    <meta:user-defined meta:name="OVERHEIDop.ondernummer">421</meta:user-defined>
    <meta:user-defined meta:name="DCTERMS.W3CDTF/DCTERMS.available">2019-06-06</meta:user-defined>
    <meta:user-defined meta:name="OVERHEIDop.KamerstukTypen/DC.type">Motie</meta:user-defined>
    <meta:user-defined meta:name="OVERHEIDop.dossiernummer">31524</meta:user-defined>
    <meta:user-defined meta:name="OVERHEIDop.documenttitel">Motie van de leden Westerveld en El Yassini over uitbreiding van het expertisegebied van Expertisecentrum handicap + studie naar mbo</meta:user-defined>
    <meta:user-defined meta:name="OVERHEIDop.Parlementair/DC.type">Kamerstuk</meta:user-defined>
    <meta:user-defined meta:name="OVERHEIDop.indiener">Z. El Yassini</meta:user-defined>
    <meta:user-defined meta:name="OVERHEIDop.indiener">E.M. Westerveld</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de leden Westerveld en El Yassini over uitbreiding van het expertisegebied van Expertisecentrum handicap + studie naar mbo</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