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17
      <text:tab/>GEWIJZIGDE MOTIE VAN DE LEDEN KWINT EN VAN DEN HUL TER VERVANGING VAN DIE GEDRUKT ONDER NR. 415</text:h>
      <text:p text:style-name="ifm_p_ifm">Voorgesteld 16 april 2019</text:p>
      <text:p text:style-name="ifm_p_mt.3.76mm_ifm">De Kamer,</text:p>
      <text:p text:style-name="ifm_p_mt.3.76mm_ifm">gehoord de beraadslaging,</text:p>
      <text:p text:style-name="ifm_p_mt.3.76mm_ifm">constaterende dat er grote tekorten zijn in de sectoren onderwijs, zorg en kinderopvang;</text:p>
      <text:p text:style-name="ifm_p_mt.3.76mm_ifm">overwegende dat een numerus fixus niet bijdraagt aan de oplossing, maar dat de capaciteit van de opleiding moet worden vergroot;</text:p>
      <text:p text:style-name="ifm_p_mt.3.76mm_ifm">verzoekt de regering, samen met mbo-opleidingen ervoor zorg te dragen dat in sectoren met zowel een groot personeelstekort als een groot maatschappelijk belang, zoals onderwijs, zorg en kinderopvang, de numerus fixus zo snel mogelijk wordt opgeheven en de capaciteit van deze opleidingen wordt uitgebreid,</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17<text:tab/><text:page-number text:select-page="current"/></text:p>
      </style:footer>
    </style:master-page>
    <style:master-page xmlns:sdu-fn="http://schema.sdu.nl/2011/07/functions" style:name="Landscape" style:page-layout-name="landscape-margin-text">
      <style:footer>
        <text:p text:style-name="footer">Tweede Kamer, vergaderjaar 2018-2019, 31 524,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gewijzigd/nader); Gewijzigde motie van de leden Kwint en Van den Hul over de numerus fixus opheffen voor sectoren met zowel een groot personeelstekort als een groot maatschappelijk belang (t.v.v. 31524-415)</dc:title>
    <meta:user-defined meta:name="OVERHEIDop.ParlID/DC.identifier">kst-31524-417</meta:user-defined>
    <meta:user-defined meta:name="OVERHEIDop.ondernummer">417</meta:user-defined>
    <meta:user-defined meta:name="DCTERMS.W3CDTF/DCTERMS.available">2019-04-17</meta:user-defined>
    <meta:user-defined meta:name="OVERHEIDop.KamerstukTypen/DC.type">Motie</meta:user-defined>
    <meta:user-defined meta:name="OVERHEIDop.dossiernummer">31524</meta:user-defined>
    <meta:user-defined meta:name="OVERHEIDop.documenttitel">Gewijzigde motie van de leden Kwint en Van den Hul over de numerus fixus opheffen voor sectoren met zowel een groot personeelstekort als een groot maatschappelijk belang (t.v.v. 31524-415)</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gewijzigd/nader); Gewijzigde motie van de leden Kwint en Van den Hul over de numerus fixus opheffen voor sectoren met zowel een groot personeelstekort als een groot maatschappelijk belang (t.v.v. 31524-415)</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