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14
      <text:tab/>MOTIE VAN DE LEDEN EL YASSINI EN BEERTEMA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constaterende dat de Minister van Onderwijs, Cultuur en Wetenschap heeft aangegeven tot 2020 nodig te hebben om de keuzedelen mee te laten tellen voor de slaag/zakregeling, omdat de examinering nog niet op orde was;</text:p>
      <text:p text:style-name="ifm_p_mt.3.76mm_ifm">constaterende dat het aantal keuzedelen zonder examinering flink blijft toenemen;</text:p>
      <text:p text:style-name="ifm_p_mt.3.76mm_ifm">van mening dat het accorderen van nieuwe keuzedelen zonder juiste examinering het doel voor het mee laten tellen van de keuzedelen voor de slaag/zakregeling vertraagt;</text:p>
      <text:p text:style-name="ifm_p_mt.3.76mm_ifm">verzoekt de regering, om ervoor te zorgen dat vanaf nu enkel nog keuzedelen geaccordeerd worden waarvan de examinering op orde is,</text:p>
      <text:p text:style-name="ifm_p_mt.3.76mm_ifm">en gaat over tot de orde van de dag.</text:p>
      <text:p text:style-name="ifm_p_mt.3.76mm_ifm">El Yassini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El Yassini en Beertema over het enkel accorderen van keuzedelen waarvan de examinering op orde is</dc:title>
    <meta:user-defined meta:name="OVERHEIDop.ParlID/DC.identifier">kst-31524-414</meta:user-defined>
    <meta:user-defined meta:name="OVERHEIDop.ondernummer">414</meta:user-defined>
    <meta:user-defined meta:name="DCTERMS.W3CDTF/DCTERMS.available">2019-04-10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El Yassini en Beertema over het enkel accorderen van keuzedelen waarvan de examinering op orde is</meta:user-defined>
    <meta:user-defined meta:name="OVERHEIDop.Parlementair/DC.type">Kamerstuk</meta:user-defined>
    <meta:user-defined meta:name="OVERHEIDop.indiener">H.J. Beertema</meta:user-defined>
    <meta:user-defined meta:name="OVERHEIDop.indiener">Z. El Yassini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El Yassini en Beertema over het enkel accorderen van keuzedelen waarvan de examinering op orde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