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405<text:tab/>GEWIJZIGDE MOTIE VAN HET LID EL YASSINI TER VERVANGING VAN DIE GEDRUKT ONDER NR. 399</text:h>
      <text:p text:style-name="ifm_p_ifm">Voorgesteld 12 maart 2019</text:p>
      <text:p text:style-name="ifm_p_mt.3.76mm_ifm">De Kamer,</text:p>
      <text:p text:style-name="ifm_p_mt.3.76mm_ifm">gehoord de beraadslaging,</text:p>
      <text:p text:style-name="ifm_p_mt.3.76mm_ifm">constaterende dat het aantal studenten van mbo-opleiding Artiesten niveau 4 sinds 2008 is gestegen van bijna 400 naar ruim 3.000 en het aantal instellingen dat de opleiding aanbiedt is gestegen van 8 naar 20,</text:p>
      <text:p text:style-name="ifm_p_mt.3.76mm_ifm">constaterende dat de instroom voor het kunstvakonderwijs aan het hbo de afgelopen jaren bewust beperkt is uit het oogpunt van arbeidsmarktperspectief,</text:p>
      <text:p text:style-name="ifm_p_mt.3.76mm_ifm">constaterende dat de commissie Macrodoelmatigheid mbo na onderzoek concludeert dat dat de positie van de mbo-gediplomeerde artiesten op de arbeidsmarkt zeer kwetsbaar is,</text:p>
      <text:p text:style-name="ifm_p_mt.3.76mm_ifm">overwegende dat er aanwijzingen zijn dat de arbeidsmarktpositie van gediplomeerden verschillen per mbo-instelling,</text:p>
      <text:p text:style-name="ifm_p_mt.3.76mm_ifm">overwegende dat sinds het schooljaar 2008/2009 de zorgplicht arbeidsmarktperspectief in de wet is opgenomen en instellingen zich hier dus actief rekenschap van dienen te geven,</text:p>
      <text:p text:style-name="ifm_p_mt.3.76mm_ifm">verzoekt de regering, om in gesprek te gaan met de instellingen om de instroom van de mbo-opleiding artiesten vanaf schooljaar 2020/2021 sterk te reduceren, de opleidingsplekken te concentreren bij een beperkt aantal opleidingen van hoge kwaliteit en met aansluiting op de arbeidsmarkt en bij het schrappen van opleidingsplekken geen «kaasschaafmethode» toe te passen,</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5<text:tab/><text:page-number text:select-page="current"/></text:p>
      </style:footer>
    </style:master-page>
    <style:master-page xmlns:sdu-fn="http://schema.sdu.nl/2011/07/functions" style:name="Landscape" style:page-layout-name="landscape-margin-text">
      <style:footer>
        <text:p text:style-name="footer">Tweede Kamer, vergaderjaar 2018-2019, 31 52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gewijzigd/nader); Gewijzigde motie van het lid El Yassini over opleidingsplekken van de mbo-opleiding artiesten (t.v.v. 31524-399)</dc:title>
    <meta:user-defined meta:name="OVERHEIDop.ParlID/DC.identifier">kst-31524-405</meta:user-defined>
    <meta:user-defined meta:name="OVERHEIDop.ondernummer">405</meta:user-defined>
    <meta:user-defined meta:name="DCTERMS.W3CDTF/DCTERMS.available">2019-03-13</meta:user-defined>
    <meta:user-defined meta:name="OVERHEIDop.KamerstukTypen/DC.type">Motie</meta:user-defined>
    <meta:user-defined meta:name="OVERHEIDop.dossiernummer">31524;29544</meta:user-defined>
    <meta:user-defined meta:name="OVERHEIDop.documenttitel">Gewijzigde motie van het lid El Yassini over opleidingsplekken van de mbo-opleiding artiesten (t.v.v. 31524-399)</meta:user-defined>
    <meta:user-defined meta:name="OVERHEIDop.Parlementair/DC.type">Kamerstuk</meta:user-defined>
    <meta:user-defined meta:name="OVERHEIDop.indiener">Z. El Yassini</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gewijzigd/nader); Gewijzigde motie van het lid El Yassini over opleidingsplekken van de mbo-opleiding artiesten (t.v.v. 31524-399)</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