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29 544<text:tab/>Arbeidsmarktbeleid</text:h>
      <text:h text:style-name="ifm_p_font.bold_size.9.06pt_mt.18.8mm_indent.-58.5mm_ifm" text:outline-level="1">Nr. 398
      <text:tab/>MOTIE VAN HET EL YASSINI</text:h>
      <text:p text:style-name="ifm_p_ifm">Voorgesteld 6 maart 2019</text:p>
      <text:p text:style-name="ifm_p_mt.3.76mm_ifm">De Kamer,</text:p>
      <text:p text:style-name="ifm_p_mt.3.76mm_ifm">gehoord de beraadslaging,</text:p>
      <text:p text:style-name="ifm_p_mt.3.76mm_ifm">constaterende dat het aantal opleidingsplekken van creatieve opleidingen in tien jaar met 65% is toegenomen en het aantal instellingen dat creatieve opleidingen aanbiedt in veel gevallen zelfs is verdubbeld;</text:p>
      <text:p text:style-name="ifm_p_mt.3.76mm_ifm">constaterende dat de arbeidsmarktpositie van gediplomeerden van creatieve mbo-opleidingen doorgaans kwetsbaar is en dat de instroom van het aantal studenten substantieel moet worden teruggebracht om studenten te beschermen tegen een baanloze toekomst;</text:p>
      <text:p text:style-name="ifm_p_mt.3.76mm_ifm">van mening dat de studenten die een creatieve opleiding volgen degenen moeten zijn met de grootste talenten en de meeste potentie;</text:p>
      <text:p text:style-name="ifm_p_mt.3.76mm_ifm">overwegende dat een mogelijkheid tot selectie voor creatieve opleidingen met een laag arbeidsmarktperspectief zal helpen om de meest talentvolle en meest belovende studenten te selecteren voor een kansrijke toekomst in de creatieve industrie;</text:p>
      <text:p text:style-name="ifm_p_mt.3.76mm_ifm">verzoekt de regering, om het mogelijk te maken voor creatieve opleidingen die een laag arbeidsmarktperspectief kennen om boven op de aanvullende eisen ook studenten te kunnen selecteren op talent en potentie,</text:p>
      <text:p text:style-name="ifm_p_mt.3.76mm_ifm">en gaat over tot de orde van de dag.</text:p>
      <text:p text:style-name="ifm_p_mt.3.76mm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98<text:tab/><text:page-number text:select-page="current"/></text:p>
      </style:footer>
    </style:master-page>
    <style:master-page xmlns:sdu-fn="http://schema.sdu.nl/2011/07/functions" style:name="Landscape" style:page-layout-name="landscape-margin-text">
      <style:footer>
        <text:p text:style-name="footer">Tweede Kamer, vergaderjaar 2018-2019, 31 524,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El Yassini over studenten kunnen selecteren op talent en potentie</dc:title>
    <meta:user-defined meta:name="OVERHEIDop.ParlID/DC.identifier">kst-31524-398</meta:user-defined>
    <meta:user-defined meta:name="OVERHEIDop.ondernummer">398</meta:user-defined>
    <meta:user-defined meta:name="DCTERMS.W3CDTF/DCTERMS.available">2019-03-07</meta:user-defined>
    <meta:user-defined meta:name="OVERHEIDop.KamerstukTypen/DC.type">Motie</meta:user-defined>
    <meta:user-defined meta:name="OVERHEIDop.dossiernummer">31524;29544</meta:user-defined>
    <meta:user-defined meta:name="OVERHEIDop.documenttitel">Motie van het lid El Yassini over studenten kunnen selecteren op talent en potentie</meta:user-defined>
    <meta:user-defined meta:name="OVERHEIDop.Parlementair/DC.type">Kamerstuk</meta:user-defined>
    <meta:user-defined meta:name="OVERHEIDop.indiener">Z. El Yassini</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El Yassini over studenten kunnen selecteren op talent en potentie</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