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39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396<text:tab/>BRIEF VAN DE MINISTER VAN ONDERWIJS, CULTUUR EN WETENSCHAP</text:h>
      <text:p text:style-name="ifm_p_mt.3.76mm_ifm">Aan de Voorzitter van de Tweede Kamer der Staten-Generaal</text:p>
      <text:p text:style-name="ifm_p_mt.3.76mm_ifm">Den Haag, 11 februari 2019</text:p>
      <text:p text:style-name="ifm_p_mt.3.76mm_ifm">In reactie op uw brief d.d. 24 januari jl. doe ik u hierbij toekomen het onderzoeksrapport van NCOR «Een nadere duiding van de schriftelijke onderwijsovereenkomst en de rechtspositie van de mbo-student»<text:note text:id="ID-872811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Mijn reactie op het rapport zal ik zo spoedig mogelijk aan u sturen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524, nr. 3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524, nr. 3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roepsonderwijs en Volwassenen Educatie; Brief regering; Onderzoeksrapport NCOR over nut onderwijsovereenkomst en rechtspositie mbo-student</dc:title>
    <meta:user-defined meta:name="OVERHEIDop.ParlID/DC.identifier">kst-31524-396</meta:user-defined>
    <meta:user-defined meta:name="OVERHEIDop.ondernummer">396</meta:user-defined>
    <meta:user-defined meta:name="DCTERMS.W3CDTF/DCTERMS.available">2019-02-13</meta:user-defined>
    <meta:user-defined meta:name="OVERHEIDop.KamerstukTypen/DC.type">Brief</meta:user-defined>
    <meta:user-defined meta:name="OVERHEIDop.dossiernummer">31524</meta:user-defined>
    <meta:user-defined meta:name="OVERHEIDop.adviesRvS"/>
    <meta:user-defined meta:name="OVERHEIDop.documenttitel">Onderzoeksrapport NCOR over nut onderwijsovereenkomst en rechtspositie mbo-student</meta:user-defined>
    <meta:user-defined meta:name="OVERHEIDop.Parlementair/DC.type">Kamerstuk</meta:user-defined>
    <meta:user-defined meta:name="OVERHEIDop.indiener">I.K. van Engelshoven</meta:user-defined>
    <meta:user-defined meta:name="OVERHEIDop.vergaderjaar">2018-2019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Brief regering; Onderzoeksrapport NCOR over nut onderwijsovereenkomst en rechtspositie mbo-stude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1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