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81
      <text:tab/>MOTIE VAN HET LID KUIK</text:h>
      <text:p text:style-name="ifm_p_ifm">Voorgesteld 26 september 2018</text:p>
      <text:p text:style-name="ifm_p_mt.3.76mm_ifm">De Kamer,</text:p>
      <text:p text:style-name="ifm_p_mt.3.76mm_ifm">gehoord de beraadslaging,</text:p>
      <text:p text:style-name="ifm_p_mt.3.76mm_ifm">constaterende dat de regering conform regeerakkoord mbo-scholen de gelegenheid wil geven om aan studenten, die aan een entree- of niveau 2-opleiding net niet hun diploma halen, een vakverklaring uit te reiken die laat zien wat een student heeft geleerd wat relevant is voor de arbeidsmarkt;</text:p>
      <text:p text:style-name="ifm_p_mt.3.76mm_ifm">constaterende dat voor het slagen op een deel van een mbo-opleiding bestaande instrumenten zijn als een mbo-certificaat en een instellingsverklaring;</text:p>
      <text:p text:style-name="ifm_p_mt.3.76mm_ifm">overwegende dat het van belang is dat voor alle betrokkenen helder is welke waarde de mbo-verklaring heeft;</text:p>
      <text:p text:style-name="ifm_p_mt.3.76mm_ifm">verzoekt de regering om, in samenspraak met studenten, mbo-scholen en bedrijfsleven te onderzoeken of het verschil tussen de mbo-verklaring en een mbo-certificaat duidelijk genoeg is of dat ze eventueel gebundeld moeten worden tot één getuigschrift waarin de meerwaarde voor de arbeidsmarkt duidelijk wordt, en verzoekt de regering tevens voorafgaand aan schooljaar 2019–2020 de Tweede Kamer hierover te informer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1<text:tab/><text:page-number text:select-page="current"/></text:p>
      </style:footer>
    </style:master-page>
    <style:master-page xmlns:sdu-fn="http://schema.sdu.nl/2011/07/functions" style:name="Landscape" style:page-layout-name="landscape-margin-text">
      <style:footer>
        <text:p text:style-name="footer">Tweede Kamer, vergaderjaar 2018-2019, 31 52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uik over het verschil tussen mbo-verklaring en mbo-certificaat</dc:title>
    <meta:user-defined meta:name="OVERHEIDop.ParlID/DC.identifier">kst-31524-381</meta:user-defined>
    <meta:user-defined meta:name="OVERHEIDop.ondernummer">381</meta:user-defined>
    <meta:user-defined meta:name="DCTERMS.W3CDTF/DCTERMS.available">2018-09-27</meta:user-defined>
    <meta:user-defined meta:name="OVERHEIDop.KamerstukTypen/DC.type">Motie</meta:user-defined>
    <meta:user-defined meta:name="OVERHEIDop.dossiernummer">31524</meta:user-defined>
    <meta:user-defined meta:name="OVERHEIDop.adviesRvS"/>
    <meta:user-defined meta:name="OVERHEIDop.documenttitel">Motie van het lid Kuik over het verschil tussen mbo-verklaring en mbo-certificaat</meta:user-defined>
    <meta:user-defined meta:name="OVERHEIDop.Parlementair/DC.type">Kamerstuk</meta:user-defined>
    <meta:user-defined meta:name="OVERHEIDop.indiener">A. Kuik</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uik over het verschil tussen mbo-verklaring en mbo-certificaa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