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56
      <text:tab/>MOTIE VAN DE LEDEN WERSTERVELD EN ÖZDIL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overwegende dat het volgen van een tweede studie past in een leven lang ontwikkelen;</text:p>
      <text:p text:style-name="ifm_p_mt.3.76mm_ifm">overwegende dat een leven lang ontwikkelen goed is voor het individu en de maatschappij;</text:p>
      <text:p text:style-name="ifm_p_mt.3.76mm_ifm">constaterende dat in sommige gevallen studenten meer instellingscollegegeld betalen dan de werkelijke kosten;</text:p>
      <text:p text:style-name="ifm_p_mt.3.76mm_ifm">verzoekt de regering, met het hoger onderwijsveld af te spreken dat het instellingscollegegeld nooit meer mag zijn dan de werkelijke kosten van de studie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24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24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Özdil over niet meer instellingscollegegeld betalen dan de werkelijke kosten</dc:title>
    <meta:user-defined meta:name="OVERHEIDop.ParlID/DC.identifier">kst-31524-356</meta:user-defined>
    <meta:user-defined meta:name="OVERHEIDop.ondernummer">356</meta:user-defined>
    <meta:user-defined meta:name="DCTERMS.W3CDTF/DCTERMS.available">2018-03-16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de leden Westerveld en Özdil over niet meer instellingscollegegeld betalen dan de werkelijke kosten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7-2018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Özdil over niet meer instellingscollegegeld betalen dan de werkelijke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