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45
      <text:tab/>MOTIE VAN DE LEDEN WESTERVELD EN ÖZDIL 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er een lerarentekort dreigt in het mbo;</text:p>
      <text:p text:style-name="ifm_p_mt.3.76mm_ifm">overwegende dat zijinstromers een deel van dit lerarentekort kunnen opvangen;</text:p>
      <text:p text:style-name="ifm_p_mt.3.76mm_ifm">constaterende dat in 2016 en 2017 meer aanvragen voor het zijinstroomtraject zijn gedaan dan er konden worden gehonoreerd;</text:p>
      <text:p text:style-name="ifm_p_mt.3.76mm_ifm">verzoekt de regering, te onderzoeken of het subsidieplafond voor zijinstromers in het mbo kan worden verhoogd via het niet-juridisch verplichte deel van artikel 9 van de OCW-begroting, zonder dat het ten koste gaat van de subsidie voor zijinstromers in het primair en voortgezet onderwijs,</text:p>
      <text:p text:style-name="ifm_p_mt.3.76mm_ifm">en gaat over tot de orde van de dag.</text:p>
      <text:p text:style-name="ifm_p_mt.3.76mm_ifm">Westerveld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24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24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Özdil over het subsidieplafond voor zijinstromers</dc:title>
    <meta:user-defined meta:name="OVERHEIDop.ParlID/DC.identifier">kst-31524-345</meta:user-defined>
    <meta:user-defined meta:name="OVERHEIDop.ondernummer">345</meta:user-defined>
    <meta:user-defined meta:name="DCTERMS.W3CDTF/DCTERMS.available">2018-01-19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de leden Westerveld en Özdil over het subsidieplafond voor zijinstromers</meta:user-defined>
    <meta:user-defined meta:name="OVERHEIDop.Parlementair/DC.type">Kamerstuk</meta:user-defined>
    <meta:user-defined meta:name="OVERHEIDop.indiener">Z. Özdil</meta:user-defined>
    <meta:user-defined meta:name="OVERHEIDop.indiener">E.M. Westerveld</meta:user-defined>
    <meta:user-defined meta:name="OVERHEIDop.vergaderjaar">2017-2018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Özdil over het subsidieplafond voor zijinstro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