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43
      <text:tab/>MOTIE VAN HET LID VAN DEN HUL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de sociaaleconomische Raad in zijn advies Toekomstgericht beroepsonderwijs tot de conclusie komt dat de werkdruk voor mbo-docenten omlaag moet en dat dit tijd en geld kost;</text:p>
      <text:p text:style-name="ifm_p_mt.3.76mm_ifm">overwegende dat veel mbo-opleidingen hun docenten onnodig zwaar belasten doordat de instellingen de urennorm te strikt opvatten en handhaven zodat zij veel meer contacturen inroosteren;</text:p>
      <text:p text:style-name="ifm_p_mt.3.76mm_ifm">voorts overwegende dat mbo-instellingen een beduidend geringer aandeel van hun bekostiging besteden aan het primaire proces dan gebeurt in de overige onderwijssectoren;</text:p>
      <text:p text:style-name="ifm_p_mt.3.76mm_ifm">verzoekt de regering om, in het voorjaar van 2018 te onderzoeken voor welk deel de noodzakelijke werkdrukvermindering voor mbo-docenten valt te realiseren door:</text:p>
      <text:p text:style-name="ifm_p_indent.-5mm_mleft.5mm_ifm">•<text:tab/>een soepelere handhaving van de urennorm in het mbo;</text:p>
      <text:p text:style-name="ifm_p_indent.-5mm_mleft.5mm_ifm">•<text:tab/>een groter aandeel van de bekostiging die daar wordt aangewend voor het primaire proces;</text:p>
      <text:p text:style-name="ifm_p_indent.-5mm_mleft.5mm_ifm">•<text:tab/>extra rijksbekostiging voor de instellingen,</text:p>
      <text:p text:style-name="ifm_p_ifm">en op grond daarvan een stappenplan te formuleren om hiermee de werkdruk daadwerkelijk te verminder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24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24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Van den Hul over een stappenplan voor werkdrukvermindering</dc:title>
    <meta:user-defined meta:name="OVERHEIDop.ParlID/DC.identifier">kst-31524-343</meta:user-defined>
    <meta:user-defined meta:name="OVERHEIDop.ondernummer">343</meta:user-defined>
    <meta:user-defined meta:name="DCTERMS.W3CDTF/DCTERMS.available">2018-01-19</meta:user-defined>
    <meta:user-defined meta:name="OVERHEIDop.KamerstukTypen/DC.type">Motie</meta:user-defined>
    <meta:user-defined meta:name="OVERHEIDop.dossiernummer">31524</meta:user-defined>
    <meta:user-defined meta:name="OVERHEIDop.adviesRvS"/>
    <meta:user-defined meta:name="OVERHEIDop.documenttitel">Motie van het lid Van den Hul over een stappenplan voor werkdrukvermindering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den Hul over een stappenplan voor werkdrukvermin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