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29
      <text:tab/>MOTIE VAN HET LID KUZU</text:h>
      <text:p text:style-name="ifm_p_ifm">Voorgesteld 29 juni 2017</text:p>
      <text:p text:style-name="ifm_p_mt.3.76mm_ifm">De Kamer,</text:p>
      <text:p text:style-name="ifm_p_mt.3.76mm_ifm">gehoord de beraadslaging,</text:p>
      <text:p text:style-name="ifm_p_mt.3.76mm_ifm">constaterende dat de Kamer in de aangenomen motie van de leden Van Meenen en Ypma (31 293, nr. 315) heeft uitgesproken dat er gestreefd dient te worden naar een maximaal aantal lesuren in het p.o. en het vo, om het mogelijk te maken voor docenten om tijd te besteden aan beroepsmatige ontwikkeling, onderwijsvernieuwing en overige taken;</text:p>
      <text:p text:style-name="ifm_p_mt.3.76mm_ifm">constaterende dat de noodzaak tot het inrichten van tijd voor persoonlijke ontwikkeling, maar tevens voor studieloopbaanbegeleiding, examinering, stagebegeleiding en lesontwikkeling ook speelt in het mbo;</text:p>
      <text:p text:style-name="ifm_p_mt.3.76mm_ifm">verzoekt de regering om, in overleg met betrokken partijen in het mbo voorstellen uit te werken om te komen tot een maximumaantal lesuren voor docenten in het mbo, inclusief financiële gevolgen en gevolgen voor studenten, waardoor docenten in het mbo meer tijd en ruimte krijgen voor persoonlijke ontwikkeling, studieloopbaanbegeleiding, examinering, stagebegeleiding en lesontwikkeling,</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24, nr. 329<text:tab/><text:page-number text:select-page="current"/></text:p>
      </style:footer>
    </style:master-page>
    <style:master-page xmlns:sdu-fn="http://schema.sdu.nl/2011/07/functions" style:name="Landscape" style:page-layout-name="landscape-margin-text">
      <style:footer>
        <text:p text:style-name="footer">Tweede Kamer, vergaderjaar 2016-2017, 31 524,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het lid Kuzu over een maximumaantal lesuren voor docenten in het mbo</dc:title>
    <meta:user-defined meta:name="OVERHEIDop.ParlID/DC.identifier">kst-31524-329</meta:user-defined>
    <meta:user-defined meta:name="OVERHEIDop.ondernummer">329</meta:user-defined>
    <meta:user-defined meta:name="DCTERMS.W3CDTF/DCTERMS.available">2017-06-30</meta:user-defined>
    <meta:user-defined meta:name="OVERHEIDop.KamerstukTypen/DC.type">Motie</meta:user-defined>
    <meta:user-defined meta:name="OVERHEIDop.dossiernummer">31524</meta:user-defined>
    <meta:user-defined meta:name="OVERHEIDop.documenttitel">Motie van het lid Kuzu over een maximumaantal lesuren voor docenten in het mbo</meta:user-defined>
    <meta:user-defined meta:name="OVERHEIDop.Parlementair/DC.type">Kamerstuk</meta:user-defined>
    <meta:user-defined meta:name="OVERHEIDop.indiener">T. Kuzu</meta:user-defined>
    <meta:user-defined meta:name="OVERHEIDop.vergaderjaar">2016-2017</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Kuzu over een maximumaantal lesuren voor docenten in het mbo</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