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8
      <text:tab/>MOTIE VAN HET LID KUZU</text:h>
      <text:p text:style-name="ifm_p_ifm">Voorgesteld 29 juni 2017</text:p>
      <text:p text:style-name="ifm_p_mt.3.76mm_ifm">De Kamer,</text:p>
      <text:p text:style-name="ifm_p_mt.3.76mm_ifm">gehoord de beraadslaging,</text:p>
      <text:p text:style-name="ifm_p_mt.3.76mm_ifm">constaterende dat het uitvalpercentage aan entreeopleidingen met 28,8% zorgwekkend te noemen is;</text:p>
      <text:p text:style-name="ifm_p_mt.3.76mm_ifm">constaterende dat samenwerkingsverbanden tussen onderwijsinstellingen en het bedrijfsleven kunnen leiden tot beroepsperspectief en maatwerk voor studenten en daarmee tot een reductie van de uitval;</text:p>
      <text:p text:style-name="ifm_p_mt.3.76mm_ifm">constaterende dat de regering het Regionaal investeringsfonds mbo (RIF) met één jaar verlengt en als gevolg ook volgend jaar scholen een beroep kunnen doen op het RIF;</text:p>
      <text:p text:style-name="ifm_p_mt.3.76mm_ifm">constaterende dat uit de tussenevaluatie van het RIF blijkt dat per saldo entreeopleidingen duidelijk minder vaak vertegenwoordigd zijn in RIF-verbanden;</text:p>
      <text:p text:style-name="ifm_p_mt.3.76mm_ifm">verzoekt de regering om, in overleg met het Regionaal investeringsfonds en onderwijsinstellingen te bewerkstelligen dat het RIF nadrukkelijker ten goede komt aan het door samenwerkingsverbanden versterken van entreeopleidingen en daarmee bij te dragen aan een verdere reductie van de uitval aan entreeopleidin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8<text:tab/><text:page-number text:select-page="current"/></text:p>
      </style:footer>
    </style:master-page>
    <style:master-page xmlns:sdu-fn="http://schema.sdu.nl/2011/07/functions" style:name="Landscape" style:page-layout-name="landscape-margin-text">
      <style:footer>
        <text:p text:style-name="footer">Tweede Kamer, vergaderjaar 2016-2017, 31 524,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uzu over het Regionaal investeringsfonds mbo ten goede laten komen aan het versterken van entreeopleidingen</dc:title>
    <meta:user-defined meta:name="OVERHEIDop.ParlID/DC.identifier">kst-31524-328</meta:user-defined>
    <meta:user-defined meta:name="OVERHEIDop.ondernummer">328</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het lid Kuzu over het Regionaal investeringsfonds mbo ten goede laten komen aan het versterken van entreeopleidingen</meta:user-defined>
    <meta:user-defined meta:name="OVERHEIDop.Parlementair/DC.type">Kamerstuk</meta:user-defined>
    <meta:user-defined meta:name="OVERHEIDop.indiener">T. Kuzu</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uzu over het Regionaal investeringsfonds mbo ten goede laten komen aan het versterken van entreeopleiding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