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30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307
      <text:tab/>MOTIE VAN HET LID ROG C.S.</text:h>
      <text:p text:style-name="ifm_p_ifm">Voorgesteld 18 januari 2017</text:p>
      <text:p text:style-name="ifm_p_mt.3.76mm_ifm">De Kamer,</text:p>
      <text:p text:style-name="ifm_p_mt.3.76mm_ifm">gehoord de beraadslaging,</text:p>
      <text:p text:style-name="ifm_p_mt.3.76mm_ifm">constaterende dat onderwijsmakelaars door intransparante constructies bij het mede door het Ministerie van OCW gefinancierde Vakcollege via een private deal 1 miljoen euro per persoon hebben verdiend en dat bij de Werkschool OCW-subsidies naar eigen bv's zijn doorgesluisd;</text:p>
      <text:p text:style-name="ifm_p_mt.3.76mm_ifm">overwegende dat de handelwijze van deze onderwijsmakelaars moreel gezien verwerpelijk is;</text:p>
      <text:p text:style-name="ifm_p_mt.3.76mm_ifm">voorts overwegende dat er lessen zijn getrokken wat betreft het subsidiebeheer en transparantie bij publiek-private samenwerking, maar dat onderwijsmakelaars nog immer enerzijds door OCW gesubsidieerd kunnen worden en anderzijds private winsten kunnen opstrijken, zoals in het geval van het Vakcollege;</text:p>
      <text:p text:style-name="ifm_p_mt.3.76mm_ifm">verzoekt de regering, bij subsidieverstrekkingen overeen te komen dat wanneer de subsidieontvanger private winst genereert, een gelijk deel van het subsidiebedrag wordt terugbetaald aan OCW,</text:p>
      <text:p text:style-name="ifm_p_mt.3.76mm_ifm">en gaat over tot de orde van de dag.</text:p>
      <text:p text:style-name="ifm_p_mt.3.76mm_ifm">Rog</text:p>
      <text:p text:style-name="ifm_p_ifm">Siderius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524, nr. 3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524, nr. 3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roepsonderwijs en Volwassenen Educatie; Motie; Motie van het lid Rog c.s. over terugbetalen van subsidie in het geval van private winst</dc:title>
    <meta:user-defined meta:name="OVERHEIDop.ParlID/DC.identifier">kst-31524-307</meta:user-defined>
    <meta:user-defined meta:name="OVERHEIDop.ondernummer">307</meta:user-defined>
    <meta:user-defined meta:name="DCTERMS.W3CDTF/DCTERMS.available">2017-01-19</meta:user-defined>
    <meta:user-defined meta:name="OVERHEIDop.KamerstukTypen/DC.type">Motie</meta:user-defined>
    <meta:user-defined meta:name="OVERHEIDop.dossiernummer">31524</meta:user-defined>
    <meta:user-defined meta:name="OVERHEIDop.documenttitel">Motie van het lid Rog c.s. over terugbetalen van subsidie in het geval van private winst</meta:user-defined>
    <meta:user-defined meta:name="OVERHEIDop.Parlementair/DC.type">Kamerstuk</meta:user-defined>
    <meta:user-defined meta:name="OVERHEIDop.indiener">T.E. Siderius</meta:user-defined>
    <meta:user-defined meta:name="OVERHEIDop.indiener">P.H. van Meenen</meta:user-defined>
    <meta:user-defined meta:name="OVERHEIDop.indiener">M.R.J. Rog</meta:user-defined>
    <meta:user-defined meta:name="OVERHEIDop.vergaderjaar">2016-2017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het lid Rog c.s. over terugbetalen van subsidie in het geval van private win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18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