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99<text:tab/>BRIEF VAN DE MINISTER VAN ONDERWIJS, CULTUUR EN WETENSCHAP</text:h>
      <text:p text:style-name="ifm_p_mt.3.76mm_ifm">Aan de Voorzitter van de Tweede Kamer der Staten-Generaal</text:p>
      <text:p text:style-name="ifm_p_mt.3.76mm_ifm">Den Haag, 15 september 2016</text:p>
      <text:p text:style-name="ifm_p_mt.3.76mm_ifm">Conform mijn toezegging in het Algemeen Overleg met Uw Kamer op 30 maart jongstleden (Kamerstuk 26 695, nr. 117), treft u hierbij de rapportage aan van de Samenwerkingsorganisatie Beroepsonderwijs Bedrijfsleven (SBB) met de eerste resultaten van de BPV Monitor<text:note text:id="ID-782484-d36e83" text:note-class="footnote"><text:note-citation text:label="1 ">1</text:note-citation><text:note-body><text:p text:style-name="ifm_p_font.normal_size.6.93pt_mt..5mm_indent.-0.1161in_mleft.0.1161in_ifm">Raadpleegbaar via www.tweedekamer.nl</text:p></text:note-body></text:note>.</text:p>
      <text:p text:style-name="ifm_p_mt.3.76mm_ifm">In SBB-verband is de BPV Monitor ontwikkeld om de kwaliteit van en de tevredenheid met de beroepspraktijkvorming (bpv) te meten. Deze informatie kunnen leerbedrijven, scholen en SBB gebruiken om ieder vanuit hun eigen rol de kwaliteit van de bpv verder te verbeteren. Alle opleidingen, scholen en leerbedrijven waarvan wij gegevens beschikbaar hebben, worden bevraagd.</text:p>
      <text:p text:style-name="ifm_p_mt.3.76mm_ifm">De praktijkopleiders van de leerbedrijven geven de bpv periode een gemiddeld rapportcijfer van 7,5. Studenten beoordelen de eigen stage of leerbaan gemiddeld zelfs met een 8.</text:p>
      <text:p text:style-name="ifm_p_mt.3.76mm_ifm">De mbo-instellingen kunnen de tussentijdse uitkomsten van de BPV Monitor gebruiken bij het opstellen van verbeterplannen voor de kwaliteit van de bpv. De mbo-instellingen die in aanmerking willen komen voor de resultaatafhankelijke beloning voor de bpv, hebben uiterlijk 31 augustus 2016 een verbeterplan voor de bpv ingediend bij OCW.</text:p>
      <text:p text:style-name="ifm_p_mt.3.76mm_ifm">De rapportage van de BPV Monitor met een analyse van de uitkomsten volgt rond november 2016. Uw Kamer zal deze dan ook ontvan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99<text:tab/><text:page-number text:select-page="current"/></text:p>
      </style:footer>
    </style:master-page>
    <style:master-page xmlns:sdu-fn="http://schema.sdu.nl/2011/07/functions" style:name="Landscape" style:page-layout-name="landscape-margin-text">
      <style:footer>
        <text:p text:style-name="footer">Tweede Kamer, vergaderjaar 2015-2016, 31 524,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Tussentijdse rapportage van de SBB met de eerste resultaten van de BPV Monitor 2016</dc:title>
    <meta:user-defined meta:name="OVERHEIDop.ParlID/DC.identifier">kst-31524-299</meta:user-defined>
    <meta:user-defined meta:name="OVERHEIDop.ondernummer">299</meta:user-defined>
    <meta:user-defined meta:name="DCTERMS.W3CDTF/DCTERMS.available">2016-09-15</meta:user-defined>
    <meta:user-defined meta:name="OVERHEIDop.KamerstukTypen/DC.type">Brief</meta:user-defined>
    <meta:user-defined meta:name="OVERHEIDop.dossiernummer">31524</meta:user-defined>
    <meta:user-defined meta:name="OVERHEIDop.documenttitel">Tussentijdse rapportage van de SBB met de eerste resultaten van de BPV Monitor 2016</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Tussentijdse rapportage van de SBB met de eerste resultaten van de BPV Monitor 2016</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