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8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 </text:h>
      <text:h text:style-name="ifm_p_font.bold_size.9.06pt_mt.18.8mm_indent.-58.5mm_ifm" text:outline-level="1">Nr. 284
      <text:tab/>MOTIE VAN HET LID LUCAS</text:h>
      <text:p text:style-name="ifm_p_ifm">Voorgesteld 31 maart 2016</text:p>
      <text:p text:style-name="ifm_p_mt.3.76mm_ifm">De Kamer,</text:p>
      <text:p text:style-name="ifm_p_mt.3.76mm_ifm">gehoord de beraadslaging,</text:p>
      <text:p text:style-name="ifm_p_mt.3.76mm_ifm">overwegende dat er sneller nieuwe opleidingen in het mbo moeten kunnen komen in verband met de robotisering en andere ontwikkelingen;</text:p>
      <text:p text:style-name="ifm_p_mt.3.76mm_ifm">overwegende dat het experiment cross-overkwalificaties een eerste voorzichtige stap in de goede richting is;</text:p>
      <text:p text:style-name="ifm_p_mt.3.76mm_ifm">overwegende dat de regering pas in 2021 een tussentijdse evaluatie heeft gepland;</text:p>
      <text:p text:style-name="ifm_p_mt.3.76mm_ifm">constaterende dat de veranderingen op de arbeidsmarkt razendsnel gaan;</text:p>
      <text:p text:style-name="ifm_p_mt.3.76mm_ifm">verzoekt de regering, de Kamer jaarlijks te informeren over de stand van zaken met betrekking tot de cross-overkwalificaties en jaarlijks te bezien of het in generiek beleid omgezet kan worden,</text:p>
      <text:p text:style-name="ifm_p_mt.3.76mm_ifm">en gaat over tot de orde van de dag.</text:p>
      <text:p text:style-name="ifm_p_mt.3.76mm_ifm">Luc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524, nr. 2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524, nr. 2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roepsonderwijs en Volwassenen Educatie; Motie; Motie van het lid Lucas over het jaarlijks informeren over de stand van zaken bij de cross-overkwalificaties</dc:title>
    <meta:user-defined meta:name="OVERHEIDop.ParlID/DC.identifier">kst-31524-284</meta:user-defined>
    <meta:user-defined meta:name="OVERHEIDop.ondernummer">284</meta:user-defined>
    <meta:user-defined meta:name="DCTERMS.W3CDTF/DCTERMS.available">2016-04-01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Lucas over het jaarlijks informeren over de stand van zaken bij de cross-overkwalificaties</meta:user-defined>
    <meta:user-defined meta:name="OVERHEIDop.Parlementair/DC.type">Kamerstuk</meta:user-defined>
    <meta:user-defined meta:name="OVERHEIDop.indiener">A.W. Lucas</meta:user-defined>
    <meta:user-defined meta:name="OVERHEIDop.vergaderjaar">2015-2016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Lucas over het jaarlijks informeren over de stand van zaken bij de cross-overkwalific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