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82
      <text:tab/>MOTIE VAN DE LEDEN SIDERIUS EN JASPER VAN DIJK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van mening dat de menselijke maat in het onderwijs moet worden bevorderd;</text:p>
      <text:p text:style-name="ifm_p_mt.3.76mm_ifm">overwegende dat de Minister hieraan werkt door in te zetten op de vorming van kleinschalige mbo-colleges;</text:p>
      <text:p text:style-name="ifm_p_mt.3.76mm_ifm">constaterende dat deze mbo-colleges vervolgens een «gemeenschap van mbo-colleges» moeten vormen met één college van bestuur, waardoor de bestuurlijke schaalvergroting alsnog voortduurt;</text:p>
      <text:p text:style-name="ifm_p_mt.3.76mm_ifm">verzoekt de regering, in te zetten op de vorming van kleinschalige mbo-colleges, zonder overkoepelend college van bestuur in de vorm van een gemeenschap van mbo-colleges,</text:p>
      <text:p text:style-name="ifm_p_mt.3.76mm_ifm">en gaat over tot de orde van de dag.</text:p>
      <text:p text:style-name="ifm_p_mt.3.76mm_ifm">Sideriu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de leden Siderius en Jasper Van Dijk over kleinschalige mbo-colleges zonder overkoepelend college van bestuur</dc:title>
    <meta:user-defined meta:name="OVERHEIDop.ParlID/DC.identifier">kst-31524-282</meta:user-defined>
    <meta:user-defined meta:name="OVERHEIDop.ondernummer">282</meta:user-defined>
    <meta:user-defined meta:name="DCTERMS.W3CDTF/DCTERMS.available">2016-04-01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Siderius en Jasper Van Dijk over kleinschalige mbo-colleges zonder overkoepelend college van bestuur</meta:user-defined>
    <meta:user-defined meta:name="OVERHEIDop.Parlementair/DC.type">Kamerstuk</meta:user-defined>
    <meta:user-defined meta:name="OVERHEIDop.indiener">J.J. (Jasper) van Dijk</meta:user-defined>
    <meta:user-defined meta:name="OVERHEIDop.indiener">T.E. Siderius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Siderius en Jasper Van Dijk over kleinschalige mbo-colleges zonder overkoepelend college van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