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24-28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524<text:tab/>Beroepsonderwijs en Volwassenen Educatie </text:h>
      <text:h text:style-name="ifm_p_font.bold_size.9.06pt_mt.18.8mm_indent.-58.5mm_ifm" text:outline-level="1">Nr. 280
      <text:tab/>MOTIE VAN HET LID LUCAS</text:h>
      <text:p text:style-name="ifm_p_ifm">Voorgesteld 31 maart 2016</text:p>
      <text:p text:style-name="ifm_p_mt.3.76mm_ifm">De Kamer,</text:p>
      <text:p text:style-name="ifm_p_mt.3.76mm_ifm">gehoord de beraadslaging,</text:p>
      <text:p text:style-name="ifm_p_mt.3.76mm_ifm">constaterende dat er rond de financiële redding van ROC Leiden in 2015 onduidelijkheid bestond bij het Ministerie van Onderwijs, Cultuur en Wetenschap over de consequenties van het failliet laten gaan van ROC Leiden voor zowel leraren als studenten en over de rol en mogelijkheden van de Minister om haar stelselverantwoordelijkheid te garanderen;</text:p>
      <text:p text:style-name="ifm_p_mt.3.76mm_ifm">overwegende dat dit leidde tot wisselende berichten richting de Tweede Kamer, waarbij de Minister volgens experts op het gebied van het faillissementsrecht richting de Tweede Kamer onnodig een scenario heeft geschetst over leerlingen die op straat zouden komen te staan;</text:p>
      <text:p text:style-name="ifm_p_mt.3.76mm_ifm">overwegende dat een curator de wettelijke taak heeft de afwikkeling van een faillissement in goede banen te leiden door rekening te houden met de belangen van alle betrokkenen en hierover verslag uit te brengen;</text:p>
      <text:p text:style-name="ifm_p_mt.3.76mm_ifm">verzoekt de regering, in de escalatieladder op te nemen dat bij overdracht van een casus van de inspectie naar de Minister van OCW in geval van financiële problemen en een dreigend faillissement, de Minister een onafhankelijk curator raadpleegt bij de te nemen stappen door het interventieteam,</text:p>
      <text:p text:style-name="ifm_p_mt.3.76mm_ifm">en gaat over tot de orde van de dag.</text:p>
      <text:p text:style-name="ifm_p_mt.3.76mm_ifm">Luc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524, nr. 280<text:tab/><text:page-number text:select-page="current"/></text:p>
      </style:footer>
    </style:master-page>
    <style:master-page xmlns:sdu-fn="http://schema.sdu.nl/2011/07/functions" style:name="Landscape" style:page-layout-name="landscape-margin-text">
      <style:footer>
        <text:p text:style-name="footer">Tweede Kamer, vergaderjaar 2015-2016, 31 524, nr. 2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roepsonderwijs en Volwassenen Educatie; Motie; Motie van het lid Lucas over raadplegen van een onafhankelijk curator bij dreigend faillissement</dc:title>
    <meta:user-defined meta:name="OVERHEIDop.ParlID/DC.identifier">kst-31524-280</meta:user-defined>
    <meta:user-defined meta:name="OVERHEIDop.ondernummer">280</meta:user-defined>
    <meta:user-defined meta:name="DCTERMS.W3CDTF/DCTERMS.available">2016-04-01</meta:user-defined>
    <meta:user-defined meta:name="OVERHEIDop.KamerstukTypen/DC.type">Motie</meta:user-defined>
    <meta:user-defined meta:name="OVERHEIDop.dossiernummer">31524</meta:user-defined>
    <meta:user-defined meta:name="OVERHEIDop.documenttitel">Motie van het lid Lucas over raadplegen van een onafhankelijk curator bij dreigend faillissement</meta:user-defined>
    <meta:user-defined meta:name="OVERHEIDop.Parlementair/DC.type">Kamerstuk</meta:user-defined>
    <meta:user-defined meta:name="OVERHEIDop.indiener">A.W. Lucas</meta:user-defined>
    <meta:user-defined meta:name="OVERHEIDop.vergaderjaar">2015-2016</meta:user-defined>
    <meta:user-defined meta:name="OVERHEIDop.dossiertitel">Beroepsonderwijs en Volwassenen Educ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roepsonderwijs en Volwassenen Educatie; Motie; Motie van het lid Lucas over raadplegen van een onafhankelijk curator bij dreigend faillissement</meta:user-defined>
    <meta:user-defined meta:name="OVERHEIDop.publicationName">Kamerstuk</meta:user-defined>
    <meta:user-defined meta:name="OVERHEID.Organisatietype/OVERHEID.organisationType">staten generaal</meta:user-defined>
    <meta:user-defined meta:name="DCTERMS.W3CDTF/DCTERMS.issued">2016-03-31</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